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Nr. 11
      <text:tab/>MOTIE VAN HET LID KOOIMAN </text:h>
      <text:p text:style-name="ifm_p_ifm">Voorgesteld 26 februari 2013</text:p>
      <text:p text:style-name="ifm_p_mt.3.76mm_ifm">De Kamer,</text:p>
      <text:p text:style-name="ifm_p_mt.3.76mm_ifm">gehoord de beraadslaging,</text:p>
      <text:p text:style-name="ifm_p_mt.3.76mm_ifm">constaterende dat er geen landelijke gegevens beschikbaar zijn over de inzet van het middel preventief fouilleren, de hoeveelheid wapens die bij dergelijke acties wordt onderschept en de inzet van politiecapaciteit bij dergelijke acties;</text:p>
      <text:p text:style-name="ifm_p_mt.3.76mm_ifm">van mening dat landelijke registratie van genoemde gegevens noodzakelijk is om te beoordelen hoe effectief de inzet van het middel preventief fouilleren is, afgezet tegen de inzet van politiecapaciteit;</text:p>
      <text:p text:style-name="ifm_p_mt.3.76mm_ifm">verzoekt de regering, ervoor te zorgen dat landelijke cijfers beschikbaar komen over de inzet van het middel preventief fouilleren, de politiecapaciteit die hiermee gepaard gaat, alsmede de opbrengst van preventieffouilleeracties, zonder dat deze registratieplicht (slechts) bij de politie wordt gelegd,</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2, nr. 11<text:tab/><text:page-number text:select-page="current"/></text:p>
      </style:footer>
    </style:master-page>
    <style:master-page xmlns:sdu-fn="http://schema.sdu.nl/2011/07/functions" style:name="Landscape" style:page-layout-name="landscape-margin-text">
      <style:footer>
        <text:p text:style-name="footer">Tweede Kamer, vergaderjaar 2012-2013, 33 1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Motie; Motie van het lid Kooiman over beschikbaar komen van cijfers</dc:title>
    <meta:user-defined meta:name="OVERHEIDop.ParlID/DC.identifier">kst-33112-11</meta:user-defined>
    <meta:user-defined meta:name="OVERHEIDop.ondernummer">11</meta:user-defined>
    <meta:user-defined meta:name="DCTERMS.W3CDTF/DCTERMS.available">2013-02-27</meta:user-defined>
    <meta:user-defined meta:name="OVERHEIDop.KamerstukTypen/DC.type">Motie</meta:user-defined>
    <meta:user-defined meta:name="OVERHEIDop.dossiernummer">33112</meta:user-defined>
    <meta:user-defined meta:name="OVERHEIDop.documenttitel">Motie van het lid Kooiman over beschikbaar komen van cijfers</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Motie; Motie van het lid Kooiman over beschikbaar komen van cijfers</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