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111</text:p>
          </table:table-cell>
          <table:table-cell office:value-type="string" table:number-columns-spanned="2" table:style-name="parlementair.kopcel3">
            <text:p text:style-name="headtable.dossiertitel"> Voorstel tot wijziging van het Reglement van Orde in verband met het vastleggen van de maximumspreektijd bij een tweeminutendebat
         </text:p>
          </table:table-cell>
          <table:covered-table-cell/>
        </table:table-row>
        <table:table-row>
          <table:table-cell office:value-type="string" table:number-columns-spanned="1" table:style-name="parlementair.kopcel_last">
            <text:p text:style-name="headtable.stuktitel">Nr. 1</text:p>
          </table:table-cell>
          <table:table-cell office:value-type="string" table:number-columns-spanned="2" table:style-name="parlementair.kopcel_last">
            <text:p text:style-name="headtable.stuktitel"> GELEIDENDE BRIEF
            </text:p>
            <text:p text:style-name="headtable.datum"/>
          </table:table-cell>
          <table:covered-table-cell/>
        </table:table-row>
      </table:table>
      <text:p text:style-name="algemeen">Aan de leden,</text:p>
      <text:p text:style-name="algemeen">Den Haag, 7 december 2011</text:p>
      <text:p text:style-name="algemeen">De Commissie voor de Werkwijze doet u hierbij toekomen een voorstel tot wijziging van artikel 44a van het Reglement van Orde
                  van de Tweede Kamer in verband met het vastleggen van de maximumspreektijd bij een tweeminutendebat.
               </text:p>
      <text:p text:style-name="algemeen">Naar het gevoelen van de Commissie zijn de voorgestelde wijzingen van eenvoudige aard. De Kamer wordt derhalve in overweging
                  gegeven het voorstel zonder vooronderzoek in openbare behandeling te nemen onder toepassing van artikel 153, derde lid, tweede
                  volzin, van het Reglement van Orde.
               </text:p>
      <text:p text:style-name="ondertekening">De Voorzitter,</text:p>
      <text:p text:style-name="ondertekening.end">Verbeet </text:p>
      <text:p text:style-name="ondertekening">De griffier van de Commissie,</text:p>
      <text:p text:style-name="ondertekening.end">Van Door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111,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