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12
      <text:tab/>BRIEF VAN DE MINISTER VAN VEILIGHEID EN JUSTITIE</text:h>
      <text:p text:style-name="ifm_p_mt.3.76mm_ifm">Aan de Voorzitter van de Tweede Kamer der Staten-Generaal</text:p>
      <text:p text:style-name="ifm_p_mt.3.76mm_ifm">Den Haag, 29 juni 2012</text:p>
      <text:p text:style-name="ifm_p_mt.3.76mm_ifm">Vanuit uw Kamer zijn twee amendementen ingediend inzake het wetsvoorstel Reparatiewet griffierechten burgerlijke zaken (Kamerstukken II 2011/12, 33 108, nrs. 10 en 11), door het lid Recourt en het lid Gesthuizen. Het is voor de procespraktijk van belang dat de wetstechnische gebreken en leemtes in de Wet griffierechten burgerlijke zaken zo snel mogelijk worden verholpen en de reparatiewet in werking treedt. Mede met het oog op de volle agenda van uw Kamer neem ik de gelegenheid u schriftelijk te laten weten dat ik geen bezwaar heb tegen beide amendementen. Ik laat het oordeel daarover aan uw Kamer. Ik laat daarmee uw Kamer graag de vrijheid om dit wetsvoorstel als hamerstuk af te doen, inclusief stemming over de twee amendemen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08, nr. 12<text:tab/><text:page-number text:select-page="current"/></text:p>
      </style:footer>
    </style:master-page>
    <style:master-page xmlns:sdu-fn="http://schema.sdu.nl/2011/07/functions" style:name="Landscape" style:page-layout-name="landscape-margin-text">
      <style:footer>
        <text:p text:style-name="footer">Tweede Kamer, vergaderjaar 2011-2012, 33 1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30 september 2010 tot invoering van een nieuw griffierechtenstelsel in burgerlijke zaken (Reparatiewet griffierechten burgerlijke zaken) ; Brief regering; Reactie op amendementen Reparatiewet griffierechten burgerlijke zaken (33108, nrs. 10 en 11)</dc:title>
    <meta:user-defined meta:name="OVERHEIDop.ParlID/DC.identifier">kst-33108-12</meta:user-defined>
    <meta:user-defined meta:name="OVERHEIDop.ondernummer">12</meta:user-defined>
    <meta:user-defined meta:name="DCTERMS.W3CDTF/DCTERMS.available">2012-07-03</meta:user-defined>
    <meta:user-defined meta:name="OVERHEIDop.KamerstukTypen/DC.type">Brief</meta:user-defined>
    <meta:user-defined meta:name="OVERHEIDop.dossiernummer">33108</meta:user-defined>
    <meta:user-defined meta:name="OVERHEIDop.documenttitel">Reactie op amendementen Reparatiewet griffierechten burgerlijke zaken (33108, nrs. 10 en 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Brief regering; Reactie op amendementen Reparatiewet griffierechten burgerlijke zaken (33108, nrs. 10 en 11)</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