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107
               </text:p>
          </table:table-cell>
          <table:table-cell office:value-type="string" table:number-columns-spanned="2" table:style-name="parlementair.kopcel3">
            <text:p text:style-name="headtable.dossiertitel"> Wijziging van de Wet arbeid en zorg en de Arbeidstijdenwet ter implementatie van Richtlijn 2010/18/EU van de Raad van 8 maart
            2010 (PbEU 2010, L 68) tot uitvoering van de door BUSINESSEUROPA, UEAPME, het CEEP en het EVV gesloten herziene raamovereenkomst
            en tot intrekking van Richtlijn 96/34/E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arbeid en zorg en de Arbeidstijdenwet
                     ter implementatie van Richtlijn 2010/18/EU van de Raad van 8 maart 2010 (PbEU 2010, L 68) tot uitvoering van de door BUSINESSEUROPA,
                     UEAPME, het CEEP en het EVV gesloten herziene raamovereenkomst en tot intrekking van Richtlijn 96/34/EG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 30 november 2011</text:p>
      <text:p text:style-name="koning">Beatrix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07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