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M</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
         M
      <text:tab/>BRIEF VAN DE STAATSSECRETARIS VAN ONDERWIJS, CULTUUR EN WETENSCHAP</text:h>
      <text:p text:style-name="ifm_p_mt.3.76mm_ifm">Aan de Voorzitter van de Eerste Kamer der Staten-Generaal</text:p>
      <text:p text:style-name="ifm_p_mt.3.76mm_ifm">Den Haag, 26 november 2012</text:p>
      <text:p text:style-name="ifm_p_mt.3.76mm_ifm">
                     Op 9 oktober 2012 heeft uw Kamer de wetsvoorstellen passend onderwijs en kwaliteit (v)so aanvaard. Daaraan voorafgaand heeft in maart 2012 de parlementaire behandeling in de Tweede Kamer plaatsgevonden. Tijdens die behandeling is een aantal moties ingediend en is een aantal toezeggingen gedaan. Per brief van 16 november 2012 is de Tweede Kamer geïnformeerd over de voortgang van de uitvoering van deze moties en toezeggingen. Ook is de Tweede Kamer met die brief geïnformeerd over de parlementaire behandeling in uw Kamer. Een afschrift van deze brief<text:note text:id="ID-195446-d35e75" text:note-class="footnote"><text:note-citation text:label="1 ">1</text:note-citation><text:note-body><text:p text:style-name="ifm_p_font.normal_size.6.93pt_mt..5mm_indent.-0.1161in_mleft.0.1161in_ifm"> Ter inzage gelegd op de afdeling Inhoudelijke ondersteuning onder griffie nr. 151687. </text:p></text:note-body></text:note> is als bijlage bijgevoegd.
                  </text:p>
      <text:p text:style-name="ifm_p_mt.3.76mm_ifm">Aan beide Kamers is toegezegd u regelmatig te informeren over de voortgang van en ontwikkelingen op het gebied van passend onderwijs. Ik ga dit doen middels een halfjaarlijkse voortgangsrapportage. In januari 2013 ontvangt u de eerste rapportage.</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06, M<text:tab/><text:page-number text:select-page="current"/></text:p>
      </style:footer>
    </style:master-page>
    <style:master-page xmlns:sdu-fn="http://schema.sdu.nl/2011/07/functions" style:name="Landscape" style:page-layout-name="landscape-margin-text">
      <style:footer>
        <text:p text:style-name="footer">Eerste Kamer, vergaderjaar 2012-2013, 33 106,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enkele onderwijswetten in verband met een herziening van de organisatie en financiering van de ondersteuning van leerlingen in het basisonderwijs, speciaal en voortgezet speciaal onderwijs, voortgezet onderwijs en beroepsonderwijs; Brief inzake passend onderwijs en kwaliteit (v)so</dc:title>
    <meta:user-defined meta:name="OVERHEIDop.ParlID/DC.identifier">kst-33106-M</meta:user-defined>
    <meta:user-defined meta:name="OVERHEIDop.ondernummer">M</meta:user-defined>
    <meta:user-defined meta:name="DCTERMS.W3CDTF/DCTERMS.available">2012-11-27</meta:user-defined>
    <meta:user-defined meta:name="OVERHEIDop.KamerstukTypen/DC.type">Brief</meta:user-defined>
    <meta:user-defined meta:name="OVERHEIDop.dossiernummer">33106</meta:user-defined>
    <meta:user-defined meta:name="OVERHEIDop.documenttitel">Brief inzake passend onderwijs en kwaliteit (v)so</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Brief inzake passend onderwijs en kwaliteit (v)so</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DCTERMS.W3CDTF/DCTERMS.issued">2012-11-26</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OVERHEIDop.versieInformatie"/>
  </office:meta>
</office:document-meta>
</file>