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L</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12.26pt_mt.7.52mm_indent.-58.5mm_ifm" text:outline-level="1">32 812<text:tab/>Wijziging van onder meer de Wet op de expertisecentra in verband met de kwaliteit van het speciaal en voortgezet speciaal onderwijs</text:h>
      <text:h text:style-name="ifm_p_font.bold_size.9.06pt_mt.18.8mm_indent.-58.5mm_ifm" text:outline-level="1">
         L<text:note text:id="ID-186979-d35e75" text:note-class="footnote"><text:note-citation text:label="1 ">1</text:note-citation><text:note-body><text:p text:style-name="ifm_p_font.normal_size.6.93pt_mt..5mm_indent.-0.1161in_mleft.0.1161in_ifm"> De letter L heeft alleen betrekking op wetsvoorstel 33 106. </text:p></text:note-body></text:note>
         
      <text:tab/>MOTIE VAN HET LID BACKER C.S.</text:h>
      <text:p text:style-name="ifm_p_ifm">Voorgesteld 2 oktober 2012
      </text:p>
      <text:p text:style-name="ifm_p_mt.3.76mm_ifm">De Kamer,</text:p>
      <text:p text:style-name="ifm_p_mt.3.76mm_ifm">gehoord de beraadslaging,</text:p>
      <text:p text:style-name="ifm_p_mt.3.76mm_ifm">overwegende, dat bij de in het kader van dit voorstel te vormen samenwerkingsverbanden grote krachtsverschillen kunnen bestaan tussen de verschillende deelnemers,</text:p>
      <text:p text:style-name="ifm_p_mt.3.76mm_ifm">overwegende, dat er zorgen zijn over de «checks and balances» en verantwoording binnen het samenwerkingsverband o.a. over bekostiging, ondersteuningsplan en veranderende omstandigheden,</text:p>
      <text:p text:style-name="ifm_p_mt.3.76mm_ifm">overwegende, dat daarbij grote belangen in het geding zijn en geschillen kunnen ontstaan tussen scholen en het samenwerkingsverband waarin zij deelnemen,</text:p>
      <text:p text:style-name="ifm_p_mt.3.76mm_ifm">overwegende, dat daarbij problemen kunnen ontstaan, in het bijzonder voor kleine scholen, SO/VSO-scholen en scholen die behoren tot meer dan één samenwerkingsverband,</text:p>
      <text:p text:style-name="ifm_p_mt.3.76mm_ifm">verzoekt de regering te voorzien in een permanente landelijke arbitragemogelijkheid om dergelijke geschillen te beslechten,</text:p>
      <text:p text:style-name="ifm_p_mt.3.76mm_ifm">en gaat over tot de orde van de dag.</text:p>
      <text:p text:style-name="ifm_p_mt.3.76mm_ifm">Backer</text:p>
      <text:p text:style-name="ifm_p_ifm">Flierman</text:p>
      <text:p text:style-name="ifm_p_ifm">Ganzevoort</text:p>
      <text:p text:style-name="ifm_p_ifm">Huijbregts-Schiedon</text:p>
      <text:p text:style-name="ifm_p_ifm">De Lange</text:p>
      <text:p text:style-name="ifm_p_ifm">Linthorst</text:p>
      <text:p text:style-name="ifm_p_ifm">Smaling</text:p>
      <text:p text:style-name="ifm_p_ifm">Kui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06, L
         <text:tab/><text:page-number text:select-page="current"/></text:p>
      </style:footer>
    </style:master-page>
    <style:master-page xmlns:sdu-fn="http://schema.sdu.nl/2011/07/functions" style:name="Landscape" style:page-layout-name="landscape-margin-text">
      <style:footer>
        <text:p text:style-name="footer">Eerste Kamer, vergaderjaar 2012-2013, 33 106,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onder meer de Wet op de expertisecentra in verband met de kwaliteit van het speciaal en voortgezet speciaal onderwijs; Motie inzake een permanente landelijke arbitragemogelijkheid om geschillen tussen scholen en het samenwerkingsverband waarin zij deelnemen te beslechten</dc:title>
    <meta:user-defined meta:name="OVERHEIDop.ParlID/DC.identifier">kst-33106-L</meta:user-defined>
    <meta:user-defined meta:name="OVERHEIDop.ondernummer">L</meta:user-defined>
    <meta:user-defined meta:name="DCTERMS.W3CDTF/DCTERMS.available">2012-10-03</meta:user-defined>
    <meta:user-defined meta:name="OVERHEIDop.KamerstukTypen/DC.type">Motie</meta:user-defined>
    <meta:user-defined meta:name="OVERHEIDop.dossiernummer">33106;32812</meta:user-defined>
    <meta:user-defined meta:name="OVERHEIDop.documenttitel">Motie inzake een permanente landelijke arbitragemogelijkheid om geschillen tussen scholen en het samenwerkingsverband waarin zij deelnemen te beslecht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de expertisecentra in verband met de kwaliteit van het speciaal en voortgezet speciaal onderwijs; Motie inzake een permanente landelijke arbitragemogelijkheid om geschillen tussen scholen en het samenwerkingsverband waarin zij deelnemen te beslechten</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10-0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indiener">Backer</meta:user-defined>
    <meta:user-defined meta:name="OVERHEIDop.versieInformatie"/>
  </office:meta>
</office:document-meta>
</file>