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5
      <text:tab/>GEWIJZIGDE MOTIE VAN HET LID JASPER VAN DIJK TER VERVANGING VAN DIE GEDRUKT ONDER NR. 72 </text:h>
      <text:p text:style-name="ifm_p_ifm">Voorgesteld 15 maart 2012
      </text:p>
      <text:p text:style-name="ifm_p_mt.3.76mm_ifm">De Kamer,</text:p>
      <text:p text:style-name="ifm_p_mt.3.76mm_ifm">gehoord de beraadslaging,</text:p>
      <text:p text:style-name="ifm_p_mt.3.76mm_ifm">constaterende, dat er weinig zicht is op hoe het budget voor zorgleerlingen wordt besteed;</text:p>
      <text:p text:style-name="ifm_p_mt.3.76mm_ifm">verzoekt de regering op korte termijn met een voorstel te komen waardoor meer zicht ontstaat op de besteding van het budget voor zorgleerling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5<text:tab/><text:page-number text:select-page="current"/></text:p>
      </style:footer>
    </style:master-page>
    <style:master-page style:name="Landscape" style:page-layout-name="landscape-margin-text">
      <style:footer>
        <text:p text:style-name="footer">Tweede Kamer, vergaderjaar 2011-2012, 33 106,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Jasper van Dijk over meer zicht op de besteding van het budget voor zorgleerlingen (tvv 33106-72)</dc:title>
    <meta:user-defined meta:name="OVERHEIDop.ParlID/DC.identifier">kst-33106-95</meta:user-defined>
    <meta:user-defined meta:name="OVERHEIDop.ondernummer">95</meta:user-defined>
    <meta:user-defined meta:name="DCTERMS.W3CDTF/DCTERMS.available">2012-03-19</meta:user-defined>
    <meta:user-defined meta:name="OVERHEIDop.KamerstukTypen/DC.type">Motie</meta:user-defined>
    <meta:user-defined meta:name="OVERHEIDop.dossiernummer">33106</meta:user-defined>
    <meta:user-defined meta:name="OVERHEIDop.documenttitel">Gew. motie Jasper van Dijk over meer zicht op de besteding van het budget voor zorgleerlingen (tvv 33106-72)</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Jasper van Dijk over meer zicht op de besteding van het budget voor zorgleerlingen (tvv 33106-72)</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