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9
      <text:tab/>MOTIE VAN HET LID DIJSSELBLOEM C.S. </text:h>
      <text:p text:style-name="ifm_p_ifm">Voorgesteld 8 maart 2012
      </text:p>
      <text:p text:style-name="ifm_p_mt.3.76mm_ifm">De Kamer,</text:p>
      <text:p text:style-name="ifm_p_mt.3.76mm_ifm">gehoord de beraadslaging,</text:p>
      <text:p text:style-name="ifm_p_mt.3.76mm_ifm">overwegende, dat de bezuinigingen een groot risico vormen voor alle leerlingen en leraren die te maken krijgen met de wet passend onderwijs;</text:p>
      <text:p text:style-name="ifm_p_mt.3.76mm_ifm">overwegende, dat het welslagen van passend onderwijs van een veel groter maatschappelijk belang is dan het aanjagen van prestatiebeloning;</text:p>
      <text:p text:style-name="ifm_p_mt.3.76mm_ifm">verzoekt de regering de middelen voor prestatiebeloning volledig in te zetten voor passend onderwijs,</text:p>
      <text:p text:style-name="ifm_p_mt.3.76mm_ifm">en gaat over tot de orde van de dag.</text:p>
      <text:p text:style-name="ifm_p_mt.3.76mm_ifm">Dijsselbloem,</text:p>
      <text:p text:style-name="ifm_p_ifm">Jasper van Dijk</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9<text:tab/><text:page-number text:select-page="current"/></text:p>
      </style:footer>
    </style:master-page>
    <style:master-page style:name="Landscape" style:page-layout-name="landscape-margin-text">
      <style:footer>
        <text:p text:style-name="footer">Tweede Kamer, vergaderjaar 2011-2012, 33 10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het inzetten van middelen voor prestatiebeloning</dc:title>
    <meta:user-defined meta:name="OVERHEIDop.ParlID/DC.identifier">kst-33106-79</meta:user-defined>
    <meta:user-defined meta:name="OVERHEIDop.ondernummer">79</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Dijsselbloem c.s. over het inzetten van middelen voor prestatiebeloning</meta:user-defined>
    <meta:user-defined meta:name="OVERHEIDop.Parlementair/DC.type">Kamerstuk</meta:user-defined>
    <meta:user-defined meta:name="OVERHEIDop.indiener">J.J. (Jasper) van Dijk</meta:user-defined>
    <meta:user-defined meta:name="OVERHEIDop.indiener">J.F. Klaver</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het inzetten van middelen voor prestatiebelonin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