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1
      <text:tab/>MOTIE VAN HET LID JASPER VAN DIJK </text:h>
      <text:p text:style-name="ifm_p_ifm">Voorgesteld 8 maart 2012
      </text:p>
      <text:p text:style-name="ifm_p_mt.3.76mm_ifm">De Kamer,</text:p>
      <text:p text:style-name="ifm_p_mt.3.76mm_ifm">gehoord de beraadslaging,</text:p>
      <text:p text:style-name="ifm_p_mt.3.76mm_ifm">constaterende, dat bij grove nalatigheid een samenwerkingsverband een boete opgelegd kan krijgen;</text:p>
      <text:p text:style-name="ifm_p_mt.3.76mm_ifm">constaterende, dat een boete nog geen oplossing biedt voor falende bestuurders;</text:p>
      <text:p text:style-name="ifm_p_mt.3.76mm_ifm">verzoekt de regering de mogelijkheid te scheppen om bestuurders bij wanbeleid op non-actief te stell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1<text:tab/><text:page-number text:select-page="current"/></text:p>
      </style:footer>
    </style:master-page>
    <style:master-page style:name="Landscape" style:page-layout-name="landscape-margin-text">
      <style:footer>
        <text:p text:style-name="footer">Tweede Kamer, vergaderjaar 2011-2012, 33 10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Jasper van Dijk over het op non-actief stellen van bestuurders bij wanbeleid</dc:title>
    <meta:user-defined meta:name="OVERHEIDop.ParlID/DC.identifier">kst-33106-71</meta:user-defined>
    <meta:user-defined meta:name="OVERHEIDop.ondernummer">71</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Jasper van Dijk over het op non-actief stellen van bestuurders bij wanbeleid</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Jasper van Dijk over het op non-actief stellen van bestuurders bij wanbeleid</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