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3
      <text:tab/>MOTIE VAN HET LID ORTEGA-MARTIJN</text:h>
      <text:p text:style-name="ifm_p_ifm">Voorgesteld 8 maart 2012
      </text:p>
      <text:p text:style-name="ifm_p_mt.3.76mm_ifm">De Kamer,</text:p>
      <text:p text:style-name="ifm_p_mt.3.76mm_ifm">gehoord de beraadslaging,</text:p>
      <text:p text:style-name="ifm_p_mt.3.76mm_ifm">overwegende, dat ouders worden betrokken bij de vorming en uitvoering van het ontwikkelingsperspectief;</text:p>
      <text:p text:style-name="ifm_p_mt.3.76mm_ifm">van mening, dat zeggenschap van ouders en ouderbetrokkenheid wordt vergroot door ondertekening van het ontwikkelingsperspectief, maar dat ook verschillen van inzicht tussen school en ouders direct duidelijk worden;</text:p>
      <text:p text:style-name="ifm_p_mt.3.76mm_ifm">verzoekt de regering te bevorderen dat overeenstemming van ouders bij het ontwikkelingsperspectief via ondertekening plaatsvindt,</text:p>
      <text:p text:style-name="ifm_p_mt.3.76mm_ifm">en gaat over tot de orde van de dag.</text:p>
      <text:p text:style-name="ifm_p_mt.3.76mm_ifm">Ortega-Martij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3<text:tab/><text:page-number text:select-page="current"/></text:p>
      </style:footer>
    </style:master-page>
    <style:master-page style:name="Landscape" style:page-layout-name="landscape-margin-text">
      <style:footer>
        <text:p text:style-name="footer">Tweede Kamer, vergaderjaar 2011-2012, 33 10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overeenstemming van ouders bij het ontwikkelingsperspectief</dc:title>
    <meta:user-defined meta:name="OVERHEIDop.ParlID/DC.identifier">kst-33106-63</meta:user-defined>
    <meta:user-defined meta:name="OVERHEIDop.ondernummer">63</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Ortega-Martijn over overeenstemming van ouders bij het ontwikkelingsperspectief</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overeenstemming van ouders bij het ontwikkelingsperspectief</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