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04-1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104<text:tab/>Studentenhuisvesting</text:h>
      <text:h text:style-name="ifm_p_font.bold_size.9.06pt_mt.18.8mm_indent.-58.5mm_ifm" text:outline-level="1">Nr. 14
      <text:tab/>MOTIE VAN DE LEDEN FUTSELAAR EN ÖZDIL</text:h>
      <text:p text:style-name="ifm_p_ifm">Voorgesteld 11 oktober 2017</text:p>
      <text:p text:style-name="ifm_p_mt.3.76mm_ifm">De Kamer,</text:p>
      <text:p text:style-name="ifm_p_mt.3.76mm_ifm">gehoord de beraadslaging,</text:p>
      <text:p text:style-name="ifm_p_mt.3.76mm_ifm">constaterende dat het Landelijk Actieplan Studentenhuisvesting in 2016 is afgelopen;</text:p>
      <text:p text:style-name="ifm_p_mt.3.76mm_ifm">constaterende dat is gebleken dat studenten nog steeds grote moeite hebben met het vinden van geschikte huisvesting;</text:p>
      <text:p text:style-name="ifm_p_mt.3.76mm_ifm">overwegende dat dit voor nationale en internationale studenten leidt tot onwenselijke situaties;</text:p>
      <text:p text:style-name="ifm_p_mt.3.76mm_ifm">overwegende dat deze situatie alleen kan worden opgelost als alle betrokken partijen de handen ineenslaan;</text:p>
      <text:p text:style-name="ifm_p_mt.3.76mm_ifm">overwegende dat verschillende deelnemers aan het Landelijk Platform Studentenhuisvesting aandringen op een nieuw actieplan;</text:p>
      <text:p text:style-name="ifm_p_mt.3.76mm_ifm">verzoekt de regering om, met alle partners in de keten van studentenhuisvesting te komen tot een nieuw convenant en actieplan studentenhuisvestingen en dit actieplan te faciliteren,</text:p>
      <text:p text:style-name="ifm_p_mt.3.76mm_ifm">en gaat over tot de orde van de dag.</text:p>
      <text:p text:style-name="ifm_p_mt.3.76mm_ifm">Futselaar</text:p>
      <text:p text:style-name="ifm_p_ifm">Özdi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104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104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udentenhuisvesting; Motie; Motie van de leden Futselaar en Özdil over een nieuw convenant en actieplan studentenhuisvestingen</dc:title>
    <meta:user-defined meta:name="OVERHEIDop.ParlID/DC.identifier">kst-33104-14</meta:user-defined>
    <meta:user-defined meta:name="OVERHEIDop.ondernummer">14</meta:user-defined>
    <meta:user-defined meta:name="DCTERMS.W3CDTF/DCTERMS.available">2017-10-12</meta:user-defined>
    <meta:user-defined meta:name="OVERHEIDop.KamerstukTypen/DC.type">Motie</meta:user-defined>
    <meta:user-defined meta:name="OVERHEIDop.dossiernummer">33104</meta:user-defined>
    <meta:user-defined meta:name="OVERHEIDop.documenttitel">Motie van de leden Futselaar en Özdil over een nieuw convenant en actieplan studentenhuisvestingen</meta:user-defined>
    <meta:user-defined meta:name="OVERHEIDop.Parlementair/DC.type">Kamerstuk</meta:user-defined>
    <meta:user-defined meta:name="OVERHEIDop.indiener">Z. Özdil</meta:user-defined>
    <meta:user-defined meta:name="OVERHEIDop.indiener">F.W. Futselaar</meta:user-defined>
    <meta:user-defined meta:name="OVERHEIDop.vergaderjaar">2017-2018</meta:user-defined>
    <meta:user-defined meta:name="OVERHEIDop.dossiertitel">Studentenhuisves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udentenhuisvesting; Motie; Motie van de leden Futselaar en Özdil over een nieuw convenant en actieplan studentenhuisvest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11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