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104
               </text:p>
          </table:table-cell>
          <table:table-cell office:value-type="string" table:number-columns-spanned="2" table:style-name="parlementair.kopcel3">
            <text:p text:style-name="headtable.dossiertitel"> Studentenhuisvesting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7 november 2011</text:p>
      <text:p text:style-name="algemeen">Hierbij ontvangt u het landelijk actieplan studentenhuisvesting 2001 -2016<text:note text:id="ID-140675-d28e114" text:note-class="footnote"><text:note-citation text:label="1">1</text:note-citation><text:note-body><text:p> Ter inzage gelegd bij het Centraal Informatiepunt Tweede Kamer.</text:p></text:note-body></text:note> dat ik donderdag 17 november met de betrokken partijen heb ondertekend. Met dit actieplan geef ik invulling aan de motie-Lucassen
                  (Tweede Kamer 2010–2011, 32 500 VII, nr. 96).
               </text:p>
      <text:p text:style-name="algemeen">Het actieplan is ondertekend door Kences, de brancheorganisatie voor studentenhuisvesting, de VSNU, vereniging van universiteiten,
                  de HBO-raad overkoepelende vereniging van HBO-instellingen, Vastgoed Belang, vereniging van particuliere beleggers in vastgoed,
                  de LSVb, belangenbehartiger van de Nederlandse studenten in het hoger onderwijs, alsmede de Kennissteden en de G4, waarin
                  de steden Amsterdam, Delft, Den Haag, Eindhoven, Enschede, Groningen, Leiden, Maastricht, Nijmegen, Rotterdam, Tilburg, Utrecht
                  en Wageningen vertegenwoordigd zijn en is daarmee tevens een brede basis voor vergaande samenwerking op het terrein van studentenhuisvesting.
               </text:p>
      <text:p text:style-name="algemeen">Dit  landelijke  actieplan is een vervolg op de stappen die voortgekomen zijn uit de aandacht voor studentenhuisvesting naar
                  aanleiding van het onderzoek «Contrasten in de kamermarkt» (Tweede Kamer 2009–2010, 32 123 XVIII, nr. 75). Hieruit bleek dat de vraag naar studentenhuisvesting ook in de toekomst (voorlopig) hoog zal blijven. De komende jaren
                  ligt er daarom nog steeds een opgave voor meer woonruimte voor studenten. Om op lokaal niveau het woningaanbod voor studenten
                  te vergroten is gestart met het inventariseren van de knelpunten in de rijksregelgeving. De invulling van het opheffen van
                  deze knelpunten is benoemd in mijn brief van 13 juli 2011 (Tweede Kamer, 2010–2011, 32 500 VII, nr. 111).
               </text:p>
      <text:p text:style-name="algemeen">Met het actieplan wordt voor de periode 2011–2016 wordt een proces ingegaan dat enerzijds gericht is op de realisatie van
                  extra studentenhuisvesting, waarvoor  Kences 16 000 extra nieuwe studentenwoningen heeft toegezegd. Anderzijds wordt op landelijk
                  en lokaal niveau een proces ingang gezet, waarbij betrokken partijen directer met elkaar gaan samenwerken om tot een goede
                  invulling van het tekort aan studentenhuisvesting te komen. In veel steden heeft studentenhuisvesting al een plek gekregen
                  in de collegeakkoorden en wordt samengewerkt om tot realisatie van meer studentenhuisvesting te komen. Sommige andere steden
                  zijn nog niet zo ver. Dit actieplan moet er voor zorgen dat er bij de betrokken partijen in de kennissteden continu aandacht
                  zal zijn voor studentenhuisvesting, opdat de woningmarkt voor studenten in de komende jaren meer in balans komt.
               </text:p>
      <text:p text:style-name="algemeen">Wat betreft de invoer van huurtoeslag voor onzelfstandige woningen ontvangt u binnenkort van mij een reactie op het advies
                  van de parlementair advocaat inzake huurtoeslag, onzelfstandige woonruimte en het gelijkheidsbeginsel. In de brief van de
                  toenmalige minister van Wonen Wijken en Integratie van 20 februari 2009 (31 700 XVIII, nr. 65) is uitgebreid ingegaan op de mogelijkheden en de effecten van het invoeren van huurtoeslag voor onzelfstandige woningen.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104,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