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 </text:p>
          </table:table-cell>
          <table:table-cell office:value-type="string" table:number-columns-spanned="2" table:style-name="parlementair.kopcel3">
            <text:p text:style-name="headtable.dossiertitel"> Wijziging van de begrotingsstaten van het Ministerie van Defensie
            		(X)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0 december 2011 
            </text:p>
          </table:table-cell>
          <table:covered-table-cell/>
        </table:table-row>
      </table:table>
      <text:p text:style-name="algemeen">De vaste commissie voor Defensie<text:note text:id="ID-145674-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Peters,
                  M.  (GL), Berndsen, M.A.  (D66), Kortenoeven, W.R.F.  (PVV), Monasch, J.S.  (PvdA), Bosman, A.  (VVD), El Fassed, A.  (GL),
                  Hernandez, M.M.  (PVV), Hachchi, W.  (D66)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Braakhuis, B.A.M.  (GL),
                  Schouw, A.G.  (D66), Bontes, L.  (PVV), Heijnen, P.M.M.  (PvdA), Hennis-Plasschaert, J.A.  (VVD), Grashoff, H.J.  (GL), Roon,
                  R. de (PVV), Pechtold, A.  (D66) en Haverkamp, M.C.  (CDA).
               </text:p></text:note-body></text:note>, belast met het voorbereidend onderzoek van dit
                  				voorstel van wet, heeft de eer verslag uit te brengen in de vorm van een lijst
                  				van vragen met de daarop gegeven antwoorden.
               </text:p>
      <text:p text:style-name="algemeen">Met de vaststelling van het verslag acht de commissie de openbare
                  				behandeling van het wetsvoorstel voldoende voorbereid.
               </text:p>
      <text:p text:style-name="ondertekening">De voorzitter van de commissie,</text:p>
      <text:p text:style-name="ondertekening.end">Van Beek </text:p>
      <text:p text:style-name="ondertekening">De griffier van de commissie,</text:p>
      <text:p text:style-name="ondertekening.end">Roovers </text:p>
      <text:p text:style-name="hardreturn"/>
      <text:p text:style-name="alineagroep">1</text:p>
      <text:p text:style-name="alineagroep.end"> <text:span text:style-name="cur">Zijn er wijzigingen opgetreden in de
                        				  investeringsquote? Zo ja, hoe is deze gewijzigd? Wat is de actuele
                        				  investeringsquote?</text:span> 
                  </text:p>
      <text:p text:style-name="algemeen">De investeringsquote is niet gewijzigd ten opzichte van de eerste
                  				suppletoire begroting en bedraagt 16,1 procent.
               </text:p>
      <text:p text:style-name="alineagroep">2</text:p>
      <text:p text:style-name="alineagroep.end"> <text:span text:style-name="cur">Is er geschoven met materieelinvesteringen?
                        				  Zo ja, welke, hoeveel en waarom?</text:span> 
                  </text:p>
      <text:p text:style-name="algemeen">Er zijn geen projecten verschoven ten opzichte van de eerste
                  				suppletoire begroting. Wel is vertraging opgetreden bij een aantal projecten,
                  				met name het helikopterproject NH-90, «Chinook vier plus twee» en «Groot
                  				pantserwielvoertuig» (Boxer). Deze vertraging heeft geen effect op het
                  				financiële volume van deze projecten. De totale vertraging betreft ongeveer
                  				€ 90 miljoen.
               </text:p>
      <text:p text:style-name="alineagroep">3, 4, 5 en 8</text:p>
      <text:p text:style-name="alineagroep"> <text:span text:style-name="cur">Waar komen de grote mutaties bij
                        				  crisisbeheersingsoperaties onder het kopje «Vrede en stabiliteit in
                        				  Afghanistan» vandaan?</text:span> 
                  </text:p>
      <text:p text:style-name="alineagroep"> <text:span text:style-name="cur">Hoe verklaart u de grote mutaties bij
                        				  artikel 20?</text:span> 
                  </text:p>
      <text:p text:style-name="alineagroep"> <text:span text:style-name="cur">Hoe komt het dat de ramingen bij artikel 20
                        				  op een aantal posten er zo ver naast zitten?</text:span> 
                  </text:p>
      <text:p text:style-name="alineagroep.end"> <text:span text:style-name="cur">Kan nader worden toegelicht wat de
                        				  uitgangspunten uit de oorspronkelijke raming van de Kunduz-missie waren, welke
                        				  uitgangspunten zijn bijgesteld en op welke posten nu in totaal ruim 40 miljoen
                        				  euro minder nodig is?</text:span> 
                  </text:p>
      <text:p text:style-name="algemeen">De mutaties onder crisisbeheersingsoperaties (€ 137,2 miljoen)
                  				zijn het gevolg van de verlaging van de uitgaven voor de missies ISAF (€ 52
                  				miljoen) en GPM Kunduz (€ 59 miljoen), de uitgaven voor de kleine «overige
                  				missies» (€ 5 miljoen) en de vrijval uit de voorziening HGIS (€ 21
                  				miljoen). Voor € 30 miljoen betreft het geen vrijval maar het doorschuiven
                  				van verplichtingen naar 2012 via de eindejaarsmarge.
               </text:p>
      <text:p text:style-name="algemeen">De verlaging van de uitgaven voor de missies kent verscheidene
                  				oorzaken. Zo is de onderrealisatie bij de ISAF <text:span text:style-name="cur">redeployment</text:span> het gevolg van de kleinere omvang van de
                  				<text:span text:style-name="cur">Taskforce</text:span>, de eerder dan voorziene afbouw van de
                  				voorzieningen in Uruzgan en lagere uitgaven voor transport en herstel van
                  				materieel. Daarnaast wordt bij de <text:span text:style-name="cur">redeployment </text:span>een
                  				deel van het materieel niet hersteld maar afgestoten als gevolg van de
                  				maatregelen uit de beleidsbrief<text:span text:style-name="cur"> Defensie na de kredietcrisis
                     				</text:span>(Kamerstuk 32 733,
                     				nr. 1).
               </text:p>
      <text:p text:style-name="algemeen">De aanpassing van de Kunduz-missie houdt verband met de
                  				gefaseerde opbouw van de missie vanaf 1 mei 2011, de latere verhuizing van de
                  				F-16»s en ondersteunende elementen vanuit het zuiden naar Mazar-e-Sharif en de
                  				latere realisatie van delen van de infrastructuur. Operatie <text:span text:style-name="cur">Unified Protector</text:span> boven Libië is per 1 november
                  				beëindigd, terwijl er rekening was gehouden met een langere duur, meer
                  				vlieguren en meer transportcapaciteit.
               </text:p>
      <text:p text:style-name="algemeen">De planning van een missie gaat nooit uit van de meest beperkte
                  				variant. Gedurende de inzet ontstaan nieuwe inzichten waardoor in voorkomend
                  				geval ramingen worden aangepast. Er zijn in 2011 verplichtingen aangegaan die
                  				in latere jaren tot realisatie komen. De monitoring van de realisatie en de
                  				onderliggende ramingssystematiek worden de komende tijd doorgelicht.
               </text:p>
      <text:p text:style-name="alineagroep">4</text:p>
      <text:p text:style-name="alineagroep.end"> <text:span text:style-name="cur">Hoe verklaart u de grote mutaties bij
                        				  artikel 20?</text:span> 
                  </text:p>
      <text:p text:style-name="algemeen">Zie het antwoord op vraag 3.</text:p>
      <text:p text:style-name="alineagroep">5</text:p>
      <text:p text:style-name="alineagroep.end"> <text:span text:style-name="cur">Hoe komt het dat de ramingen bij artikel 20
                        				  op een aantal posten er zo ver naast zitten?</text:span> 
                  </text:p>
      <text:p text:style-name="algemeen">Zie het antwoord op vraag 3.</text:p>
      <text:p text:style-name="alineagroep">6 en 11</text:p>
      <text:p text:style-name="alineagroep"> <text:span text:style-name="cur">Hoe verklaart u de mutaties in het
                        				  logistieke deel van artikel 25? Hoe zijn deze mutaties uiteen te
                        				  zetten?</text:span> 
                  </text:p>
      <text:p text:style-name="alineagroep.end"> <text:span text:style-name="cur">Is het bedrag van exact 75 miljoen euro dat
                        				  nu vrijvalt op de exploitatie een soort taakstelling die nu is ingevuld? Waar
                        				  komt dit bedrag vandaan en waar is precies op bespaard?</text:span> 
                  </text:p>
      <text:p text:style-name="algemeen">Als gevolg van de taakstelling uit het regeerakkoord zijn dit
                  				voorjaar bezuinigingsmaatregelen genomen die zijn uiteengezet in de
                  				beleidsbrief. In de periode tussen de vaststelling van het regeerakkoord en het
                  				versturen van de beleidsbrief is Defensie zeer terughoudend omgegaan met het
                  				aangaan van verplichtingen, niet alleen voor investeringen maar ook voor
                  				exploitatie. Als gevolg daarvan worden bestellingen die in 2011 zijn gedaan pas
                  				in 2012 of later geleverd en betaald en is er gedurende 2011 minder
                  				uitgegeven.
               </text:p>
      <text:p text:style-name="alineagroep">7, 9, 10 en 15</text:p>
      <text:p text:style-name="alineagroep"> <text:span text:style-name="cur">Waar wordt de onderuitputting op
                        				  crisisbeheersingsoperaties voor aangewend?</text:span> 
                  </text:p>
      <text:p text:style-name="alineagroep"> <text:span text:style-name="cur">Hoe is de hoogte van het bedrag van 107,2
                        				  miljoen euro bepaald dat nu wordt doorgesluisd naar de Defensiebegroting voor
                        				  compensatie veteranen? Waarvoor wordt het overige deel van de totale 117
                        				  miljoen euro onderuitputting op crisisbeheersingsoperatie aangewend?</text:span>
                     				  
                  </text:p>
      <text:p text:style-name="alineagroep"> <text:span text:style-name="cur">In welke jaren komen welke bedragen ten
                        				  goede aan de Defensiebegroting? Wanneer wordt dit in de begroting
                        				  verwerkt?</text:span> 
                  </text:p>
      <text:p text:style-name="alineagroep.end"> <text:span text:style-name="cur">Kunt u specifiek aangeven uit welke post
                        				  van de reguliere defensiebegroting het restant van de schadeloosstelling
                        				  veteranen van 2,8 miljoen euro komt?</text:span> 
                  </text:p>
      <text:p text:style-name="algemeen">Van de onderuitputting op crisisbeheersingsoperaties van
                  				€ 137,2 miljoen wordt € 30 miljoen gebruikt om verplichtingen uit 2011 te
                  				voldoen die doorschuiven naar 2012. De resterende € 107,2 miljoen is bestemd
                  				voor de schaderegeling voor veteranen. Voor deze schaderegeling is in totaal
                  				€ 110 miljoen gereserveerd. Hiervan komt € 2,8 miljoen, alsmede het
                  				opwaartse risico, ten laste van de defensiebegroting. Dit bedrag is opgenomen
                  				onder de post departementsbrede uitgaven op niet-beleidsartikel 90
                  				algemeen. De schaderegeling zal naar verwachting in 2012 en 2013 worden
                  				uitbetaald. De doorschuif vanuit 2011 naar deze jaren loopt via de reguliere
                  				eindejaarsmarge. Zie ook het antwoord op vraag 33.
               </text:p>
      <text:p text:style-name="alineagroep">8</text:p>
      <text:p text:style-name="alineagroep.end"> <text:span text:style-name="cur">Kan nader worden toegelicht wat de
                        				  uitgangspunten uit de oorspronkelijke raming van de Kunduz-missie waren, welke
                        				  uitgangspunten zijn bijgesteld en op welke posten nu in totaal ruim 40 miljoen
                        				  euro minder nodig is?</text:span> 
                  </text:p>
      <text:p text:style-name="algemeen">Zie het antwoord op vraag 3.</text:p>
      <text:p text:style-name="alineagroep">9</text:p>
      <text:p text:style-name="alineagroep.end"> <text:span text:style-name="cur">Hoe is de hoogte van het bedrag van 107,2
                        				  miljoen euro bepaald dat nu wordt doorgesluisd naar de Defensiebegroting voor
                        				  compensatie veteranen? Waarvoor wordt het overige deel van de totale 117
                        				  miljoen euro onderuitputting op crisisbeheersingsoperatie aangewend?</text:span>
                     				  
                  </text:p>
      <text:p text:style-name="algemeen">Zie het antwoord op vraag 7.</text:p>
      <text:p text:style-name="alineagroep">10</text:p>
      <text:p text:style-name="alineagroep.end"> <text:span text:style-name="cur">In welke jaren komen welke bedragen ten
                        				  goede aan de Defensiebegroting? Wanneer wordt dit in de begroting
                        				  verwerkt?</text:span> 
                  </text:p>
      <text:p text:style-name="algemeen">Zie het antwoord op vraag 7.</text:p>
      <text:p text:style-name="alineagroep">11</text:p>
      <text:p text:style-name="alineagroep.end"> <text:span text:style-name="cur">Is het bedrag van exact 75 miljoen euro dat
                        				  nu vrijvalt op de exploitatie een soort taakstelling die nu is ingevuld? Waar
                        				  komt dit bedrag vandaan en waar is precies op bespaard?</text:span> 
                  </text:p>
      <text:p text:style-name="algemeen">Zie het antwoord op vraag 6.</text:p>
      <text:p text:style-name="alineagroep">12, 16, 20, 29, 31 en 38</text:p>
      <text:p text:style-name="alineagroep"> <text:span text:style-name="cur">Kan de totale tegenvaller van alle
                        				  verkoopopbrengsten (DMO en CDC) nader worden uitgesplitst naar objecten en
                        				  materieel inclusief een inhoudelijke toelichting op de oorzaken waarom het in
                        				  2011 niet gelukt is de geraamde opbrengst te realiseren?</text:span> 
                  </text:p>
      <text:p text:style-name="alineagroep"> <text:span text:style-name="cur">Kunt u nader ingaan op de «andere fasering
                        				  van de opbrengsten uit verkoop van materieel en onroerende zalen die op de
                        				  ontvangstenbegroting van de DMO en het CDC verantwoord worden»?</text:span> 
                  </text:p>
      <text:p text:style-name="alineagroep"> <text:span text:style-name="cur">Kunt u de Kamer specifieker informeren over
                        				  de neerwaartse bijstelling van de ontvangsten uit verkopen van materieel en
                        				  onroerende goederen?</text:span> 
                  </text:p>
      <text:p text:style-name="alineagroep"> <text:span text:style-name="cur">Waarom is het materieel nog niet verkocht
                        				  en wat zijn hier de gevolgen van voor de begroting van 2012?</text:span> 
                  </text:p>
      <text:p text:style-name="alineagroep"> <text:span text:style-name="cur">Verwacht u het materieel alsnog voor de
                        				  geraamde prijs te verkopen? Zo nee, waarom niet?</text:span> 
                  </text:p>
      <text:p text:style-name="alineagroep.end"> <text:span text:style-name="cur">Welk deel van de ruim 52 miljoen euro niet
                        				  gerealiseerde opbrengsten is een echte tegenvaller (en wordt niet meer
                        				  gerealiseerd) en welk deel is een vertraging en wordt alsnog in 2012
                        				  gerealiseerd? Geven uitgestelde verkoopopbrengsten in 2011 extra ruimte op de
                        				  begroting 2012? Zo ja, waar en hoeveel?</text:span> 
                  </text:p>
      <text:p text:style-name="algemeen">Bij de € 52 miljoen aan niet gerealiseerde verkoopopbrengsten
                  				gaat het voor € 20,7 miljoen om materieel en voor € 30,9 miljoen om
                  				vastgoed. Het Materieelprojectenoverzicht 2011 van september jl. (Kamerstuk
                  				27 830, nr. 90) bevat een
                  				overzicht van het af te stoten defensiematerieel. De tegenvaller bij het nog
                  				niet verkochte defensiematerieel is het gevolg van de ongunstige
                  				marktomstandigheden. Er is veel concurrentie en bovendien hebben potentiële
                  				kopers slinkende defensiebudgetten. Ook de vastgoedmarkt is ongunstig. Toch
                  				zullen naar verwachting de komende jaren het nodige materieel en vastgoed
                  				worden verkocht. De opbrengsten zijn echter afhankelijk van het resultaat van
                  				onderhandelingen. Voorzichtigheidshalve worden de opbrengsten conservatief
                  				geraamd.
               </text:p>
      <text:p text:style-name="algemeen">De in 2011 gemiste opbrengst wordt doorgeschoven naar 2012 en
                  				verhoogt daarmee het uitgavenbudget. Van de in de ontwerpbegroting 2012
                  				verwachte materieelverkoopopbrengsten van € 180 miljoen bestaat ongeveer
                  				€ 150 miljoen uit zekere opbrengsten in de vorm van termijnbetalingen van al
                  				in voorgaande jaren gesloten contracten.
               </text:p>
      <text:p text:style-name="alineagroep">13, 14, 40, 43</text:p>
      <text:p text:style-name="alineagroep"> <text:span text:style-name="cur">Kan nader worden toegelicht waarom er op
                        				  artikel 80 een bedrag van 80 miljoen euro geparkeerd stond dat nu vrijvalt? Van
                        				  welke onderdelen van de begroting was dit budget oorspronkelijk
                        				  afkomstig?</text:span> 
                  </text:p>
      <text:p text:style-name="alineagroep"> <text:span text:style-name="cur">Kan geconcludeerd worden dat een onverdeeld
                        				  bedrag van 80 miljoen euro dat via de eindejaarsmarge doorschuift naar 2012
                        				  leidt tot 80 miljoen extra uitgavenruimte op de Defensiebegroting
                        				  2012?</text:span> 
                  </text:p>
      <text:p text:style-name="alineagroep"> <text:span text:style-name="cur">Op welke wijze gaat u de 80 miljoen euro
                        				  uitgeven die dit jaar niet meer tot betaling komt en meegenomen wordt in de
                        				  begroting 2012?</text:span> 
                  </text:p>
      <text:p text:style-name="alineagroep.end"> <text:span text:style-name="cur">Kan nader worden toegelicht waarom er op
                        				  artikel 80 een bedrag van 80 miljoen euro geparkeerd stond dat nu vrijvalt? Van
                        				  welke onderdelen van de begroting was dit budget oorspronkelijk
                        				  afkomstig?</text:span> 
                  </text:p>
      <text:p text:style-name="algemeen">Op de defensiebegroting komt in 2011 € 80 miljoen minder tot
                  				realisatie dan begroot. Dit is het gevolg van het stilzetten van materieel door
                  				de maatregelen uit de beleidsbrief en het doorschuiven van de nog niet
                  				verdeelde loonbijstelling op niet-beleidsartikel 80 nominaal en onvoorzien.
                  				Daarnaast is Defensie voorafgaand aan de verzending van de beleidsbrief
                  				terughoudend geweest met het aangaan van nieuwe verplichtingen. Mede door de
                  				lange duur van verwervingsprocessen schuift de realisatie van verschillende
                  				projecten door naar 2012. Dit heeft in het bijzonder gevolgen voor
                  				beleidsartikel 25 DMO.
               </text:p>
      <text:p text:style-name="algemeen">Het bedrag dat in 2011 niet tot betaling komt, schuift via de
                  				eindejaarsmarge door naar 2012 en zal in dat jaar alsnog tot betaling komen. De
                  				nog niet verdeelde loonbijstelling wordt in 2012 weer toegevoegd aan
                  				niet-beleidsartikel 80 nominaal en onvoorzien. Defensie heeft een
                  				eindejaarsmarge van maximaal € 136 miljoen.
               </text:p>
      <text:p text:style-name="alineagroep">14</text:p>
      <text:p text:style-name="alineagroep.end"> <text:span text:style-name="cur">Kan geconcludeerd worden dat een onverdeeld
                        				  bedrag van 80 miljoen euro dat via de eindejaarsmarge doorschuift naar 2012
                        				  leidt tot 80 miljoen extra uitgavenruimte op de Defensiebegroting
                        				  2012?</text:span> 
                  </text:p>
      <text:p text:style-name="algemeen">Zie het antwoord op vraag 13.</text:p>
      <text:p text:style-name="alineagroep">15</text:p>
      <text:p text:style-name="alineagroep.end"> <text:span text:style-name="cur">Kunt u specifiek aangeven uit welke post
                        				  van de reguliere defensiebegroting het restant van de schadeloosstelling
                        				  veteranen van 2,8 miljoen euro komt?</text:span> 
                  </text:p>
      <text:p text:style-name="algemeen">Zie het antwoord op vraag 7.</text:p>
      <text:p text:style-name="alineagroep">16</text:p>
      <text:p text:style-name="alineagroep.end"> <text:span text:style-name="cur">Kunt u nader ingaan op de «andere fasering
                        				  van de opbrengsten uit verkoop van materieel en onroerende zaken die op de
                        				  ontvangstenbegroting van de DMO en het CDC verantwoord worden»?</text:span> 
                  </text:p>
      <text:p text:style-name="algemeen">Zie het antwoord op vraag 12.</text:p>
      <text:p text:style-name="alineagroep">17</text:p>
      <text:p text:style-name="alineagroep.end"> <text:span text:style-name="cur">De raming van de ISAF Redeployment is met
                        				  52 miljoen euro naar beneden bijgesteld, waarvan 11 miljoen euro wordt
                        				  doorgeschoven naar 2012. Kunt u uiteenzetten waar de overige 41 miljoen euro
                        				  voor wordt aangewend binnen de defensiebegroting?</text:span> 
                  </text:p>
      <text:p text:style-name="algemeen">De overige € 41 miljoen maakt deel uit van het bedrag dat
                  				wordt gereserveerd voor de schaderegeling voor veteranen.
               </text:p>
      <text:p text:style-name="alineagroep">18</text:p>
      <text:p text:style-name="alineagroep.end"> <text:span text:style-name="cur">Kunt u een overzicht geven van alle
                        				  materieelschenkingen aan internationale partners in het missiegebied tijdens en
                        				  na de redeployment?</text:span> 
                  </text:p>
      <text:p text:style-name="alineagroep">Nederland heeft tijdens en na de <text:span text:style-name="cur">redeployment </text:span>het volgende materieel aan internationale
                     				  partners geschonken:
                  </text:p>
      <text:list text:style-name="list-style-1">
        <text:list-item>
          <text:p text:style-name="list.start">(brandweer)voertuigen;
                        </text:p>
        </text:list-item>
        <text:list-item>
          <text:p text:style-name="list.cont">(werkplaats)containers;
                        </text:p>
        </text:list-item>
        <text:list-item>
          <text:p text:style-name="list.cont">zuurstofflessen;
                        </text:p>
        </text:list-item>
        <text:list-item>
          <text:p text:style-name="list.cont">veegmatten;
                        </text:p>
        </text:list-item>
        <text:list-item>
          <text:p text:style-name="list.cont">kluizen;
                        </text:p>
        </text:list-item>
        <text:list-item>
          <text:p text:style-name="list.cont">antennes en masten;
                        </text:p>
        </text:list-item>
        <text:list-item>
          <text:p text:style-name="list.cont">tenten;
                        </text:p>
        </text:list-item>
        <text:list-item>
          <text:p text:style-name="list.cont">mobiele schakelkasten;
                        </text:p>
        </text:list-item>
        <text:list-item>
          <text:p text:style-name="list.cont">aggregaten;
                        </text:p>
        </text:list-item>
        <text:list-item>
          <text:p text:style-name="list.cont">kachels;
                        </text:p>
        </text:list-item>
        <text:list-item>
          <text:p text:style-name="list.end">watertanks.
                        </text:p>
        </text:list-item>
      </text:list>
      <text:p text:style-name="alineagroep.end">De schenkingen zijn gedaan aan Australië, België, Estland,
                     				  Singapore en de Verenigde Staten.
                  </text:p>
      <text:p text:style-name="alineagroep">19</text:p>
      <text:p text:style-name="alineagroep.end"> <text:span text:style-name="cur">Kunt u een toelichting geven op de
                        				  innovatieprojecten «slikkerstoilet» en mindfullness?</text:span> 
                  </text:p>
      <text:p text:style-name="algemeen">De pilots van de innovatieprojecten «slikkerstoilet» en
                  				«<text:span text:style-name="cur">mindfullness</text:span>» zullen in de eerste helft van 2012
                  				van start gaan. Met het project «slikkerstoilet» wordt onderzocht in hoeverre
                  				de zogenaamde slikkerstoiletten die worden ingezet bij verdachten van het
                  				slikken van drugsbolletjes, verder kunnen worden geautomatiseerd ten behoeve
                  				van een hygiënischere en doelmatigere werkwijze. Het doel is te besparen op
                  				personele inzet en de controle op en de kwaliteit van het werk te
                  				verbeteren.
               </text:p>
      <text:p text:style-name="algemeen">Het andere project betreft een onderzoek naar de toepassing van
                  				het concept «<text:span text:style-name="cur">mindfullness</text:span>» dat is gericht op
                  				grotere aandacht van bewakings- en beveiligingspersoneel voor de omgeving. De
                  				bedoeling is de concentratie en alertheid van het personeel te verhogen om de
                  				kwaliteit van het werk te verbeteren en de doelmatigheid te vergroten. Dit
                  				project spoort met de aanbevelingen van de Commissie Evaluatie Beleidsplan KMar
                  				2010 (Kamerstuk 30 176, nr.
                     				30). De Koninklijke marechaussee streeft ernaar de werkzaamheden
                  				aantrekkelijker te maken en de werkbeleving en zingeving positief te
                  				beïnvloeden.
               </text:p>
      <text:p text:style-name="alineagroep">20</text:p>
      <text:p text:style-name="alineagroep.end"> <text:span text:style-name="cur">Kunt u de Kamer specifieker informeren over
                        				  de neerwaartse bijstelling van de ontvangsten uit verkopen van materieel en
                        				  onroerende goederen?</text:span> 
                  </text:p>
      <text:p text:style-name="algemeen">Zie het antwoord op vraag 12.</text:p>
      <text:p text:style-name="alineagroep">21</text:p>
      <text:p text:style-name="alineagroep.end"> <text:span text:style-name="cur">Op welke Nederlandse ambassades worden de
                        				  twee KMar Liaisons ingezet?</text:span> 
                  </text:p>
      <text:p text:style-name="algemeen">De twee liaisons van de Koninklijke marechaussee worden ingezet
                  				op de Nederlandse ambassades in Kenia en Peru.
               </text:p>
      <text:p text:style-name="alineagroep">22</text:p>
      <text:p text:style-name="alineagroep.end"> <text:span text:style-name="cur">Welke gevolgen hebben de herschikkingen van
                        				  de exploitatie- en investeringsbudgetten op het artikel Nominaal en onvoorzien
                        				  voor de nieuwe investeringen, bijvoorbeeld op het gebied van cyber?</text:span>
                     				  
                  </text:p>
      <text:p text:style-name="algemeen">De herschikkingen van de exploitatie- en investeringsbudgetten
                  				hebben geen gevolgen voor nieuwe investeringen en intensiveringen.
               </text:p>
      <text:p text:style-name="alineagroep">23 en 37</text:p>
      <text:p text:style-name="alineagroep"> <text:span text:style-name="cur">Welke uitgaven voor DMO worden niet gedaan
                        				  vanwege de latere ontvangsten uit de verkoop van gronden en materieel?</text:span>
                     				  
                  </text:p>
      <text:p text:style-name="alineagroep.end"> <text:span text:style-name="cur">Wat wordt bedoeld met «vertraagde verkoop
                        				  opbrengsten ten laste van vertraagde projecten brengen»? Betekent dit dat de
                        				  NH-90 en de Boxer in 2011 bewust vertraagd zijn omdat er een tegenvaller was
                        				  van ruim 52 miljoen euro bij het verkopen van materiële en onroerende
                        				  goederen?</text:span> 
                  </text:p>
      <text:p text:style-name="algemeen">De mutaties in de ontvangsten- en uitgavenbegroting hebben een
                  				autonoom karakter. Er is derhalve geen oorzakelijk verband tussen de vertraagde
                  				verkoopopbrengsten en de lagere uitgaven als gevolg van vertraging bij de
                  				projecten NH-90, Chinook vier plus twee en Boxer. Een deel van de voor deze
                  				projecten begrote uitgaven zullen daarom niet in 2011, maar in 2012 worden
                  				gedaan. Er is geen sprake van een bewuste vertraging of van het schrappen van
                  				uitgaven.
               </text:p>
      <text:p text:style-name="alineagroep">24 en 25</text:p>
      <text:p text:style-name="alineagroep"> <text:span text:style-name="cur">Waar in de wijziging samenhangende met de
                        				  Najaarsnota 2011 is het bedrag van ruim 100 miljoen euro terug te vinden dat u
                        				  aangaf «over» te hebben (Wetgevingsoverleg 7 november jl.)?</text:span> 
                  </text:p>
      <text:p text:style-name="alineagroep.end"> <text:span text:style-name="cur">Wordt het bedrag dat «over» is in 2012
                        				  uitgegeven? Zo ja, waaraan en welke post wordt in 2012 met ditzelfde bedrag in
                        				  mindering gebracht?</text:span> 
                  </text:p>
      <text:p text:style-name="algemeen">De tijdens het wetgevingsoverleg genoemde bedrag van ruim
                  				€ 100 miljoen vindt u terug op pagina 7 van de tweede suppletoire
                  				begroting, mutatie 3 Herschikking defensieonderdelen. Het bedrag betreft een
                  				mutatie van – € 101,6 miljoen op het beleidsartikel DMO. Deze mutatie
                  				maakt deel uit van een totale herschikking tussen de beleidsartikelen in
                  				2011. Het gaat hierbij niet om een bedrag dat wordt doorgeschoven naar 2012.
                  				Op het bedrag dat wel wordt doorgeschoven naar volgend jaar wordt ingegaan in
                  				het antwoord op vraag 13.
               </text:p>
      <text:p text:style-name="alineagroep">25</text:p>
      <text:p text:style-name="alineagroep.end"> <text:span text:style-name="cur">Wordt het bedrag dat «over» is in 2012
                        				  uitgegeven? Zo ja, waaraan en welke post wordt in 2012 met ditzelfde bedrag in
                        				  mindering gebracht?</text:span> 
                  </text:p>
      <text:p text:style-name="algemeen">Zie het antwoord op vraag 24.</text:p>
      <text:p text:style-name="alineagroep">26</text:p>
      <text:p text:style-name="alineagroep.end"> <text:span text:style-name="cur">Wat zijn de verwachtingen ten aanzien van
                        				  de verkoop en dus de opbrengsten van het materieel in 2011? Wordt het voor 2011
                        				  geraamde bedrag aan verkopen gehaald?</text:span> 
                  </text:p>
      <text:p text:style-name="algemeen">De verlaagde raming van de verkoopopbrengsten in 2011 bedraagt
                  				ongeveer € 200 miljoen. Dat bedrag bestaat voornamelijk uit opbrengsten uit
                  				termijnbetalingen van in voorgaande jaren gesloten contracten. De verwachting
                  				is dat de raming wordt gehaald. Zie ook het antwoord op vraag 12.
               </text:p>
      <text:p text:style-name="alineagroep">27</text:p>
      <text:p text:style-name="alineagroep.end"> <text:span text:style-name="cur">Is de verwachting dat in 2011 de
                        				  ontvangsten uit de verkoop van vastgoed zoals geraamd nog worden gehaald? Zo
                        				  nee, wat is hier de reden van?</text:span> 
                  </text:p>
      <text:p text:style-name="algemeen">Rekening houdend met de verlaging in de tweede suppletoire
                  				begroting bedraagt de raming voor de ontvangsten uit de verkoop van vastgoed in
                  				2011 ongeveer € 67 miljoen. De verwachting is dat deze raming wordt
                  				gehaald.
               </text:p>
      <text:p text:style-name="alineagroep">28</text:p>
      <text:p text:style-name="alineagroep.end"> <text:span text:style-name="cur">Welk aandeel van de 123,3 miljoen euro aan
                        				  lagere uitgaven wordt gevormd door de «doorlooptijden van verwerving en
                        				  levering»? Wordt dit deel van het bedrag doorgeschoven naar de begroting 2012
                        				  ten behoeve van dezelfde posten?</text:span> 
                  </text:p>
      <text:p text:style-name="algemeen">De mutatie die voortkomt uit het uitstel van grote uitgaven en de
                  				doorlooptijden van verwerving en levering betreft € 75 miljoen. Deze
                  				uitgaven worden grotendeels doorgeschoven naar de begroting van 2012.
               </text:p>
      <text:p text:style-name="alineagroep">29</text:p>
      <text:p text:style-name="alineagroep.end"> <text:span text:style-name="cur">Waarom is het materieel nog niet verkocht
                        				  en wat zijn hier de gevolgen van voor de begroting van 2012?</text:span> 
                  </text:p>
      <text:p text:style-name="algemeen">Zie het antwoord op vraag 12.</text:p>
      <text:p text:style-name="alineagroep">30</text:p>
      <text:p text:style-name="alineagroep.end"> <text:span text:style-name="cur">Wat zijn de gevolgen van de uitstel van
                        				  aanschaf van materieel voor de Defensieorganisatie?</text:span> 
                  </text:p>
      <text:p text:style-name="algemeen">Het doorschuiven van investeringen naar latere jaren betreft in
                  				veel gevallen programma’s voor de modificatie of de vervanging van reeds
                  				bestaande defensiecapaciteiten waarbij het projectvolume niet wijzigt.
               </text:p>
      <text:p text:style-name="alineagroep">31</text:p>
      <text:p text:style-name="alineagroep.end"> <text:span text:style-name="cur">Verwacht u het materieel alsnog voor de
                        				  geraamde prijs te verkopen? Zo nee, waarom niet?</text:span> 
                  </text:p>
      <text:p text:style-name="algemeen">Zie het antwoord op vraag 12.</text:p>
      <text:p text:style-name="alineagroep">32</text:p>
      <text:p text:style-name="alineagroep.end"> <text:span text:style-name="cur">Wat heeft het opleiden van Afghaanse
                        				  agenten in Kunduz Nederland tot nu toe per agent gekost?</text:span> 
                  </text:p>
      <text:p text:style-name="algemeen">De exacte kosten van een opgeleide Afghaanse agent zijn pas te
                  				berekenen aan het einde van de missie als bekend is hoeveel agenten in totaal
                  				zijn opgeleid en welke kosten daarvoor zijn gemaakt. Bij de uitgaven voor de
                  				missie gaat het niet alleen om het opleiden en trainen van Afghaanse agenten.
                  				Ook aan de inzet van de F-16»s en de opsporing van bermbommen zijn kosten
                  				verbonden. Bovendien is 2011 een jaar waarin de missie is opgebouwd en veel
                  				aanloopkosten zijn gemaakt.
               </text:p>
      <text:p text:style-name="alineagroep">33 en 34</text:p>
      <text:p text:style-name="alineagroep"> <text:span text:style-name="cur">Wanneer wordt de ereschuld aan veteranen
                        				  uitgekeerd? Welke stappen moeten nog genomen worden voordat overgegaan kan
                        				  worden tot uitkering van de ereschuld?</text:span> 
                  </text:p>
      <text:p text:style-name="alineagroep.end"> <text:span text:style-name="cur">Wat wordt bedoeld met «een eventueel
                        				  opwaarts risico» dat uit de reguliere Defensiebegroting gefinancierd moet
                        				  worden? Welk risico kan dat zijn? Hoe groot is dat risico maximaal?</text:span>
                     				  
                  </text:p>
      <text:p text:style-name="algemeen">De schaderegeling voor de groep «oude» veteranen zal in overleg
                  				met de centrales van overheidspersoneel zo snel mogelijk worden uitgewerkt. De
                  				uitvoering van de regeling is voorzien voor 2012 en 2013.
               </text:p>
      <text:p text:style-name="algemeen">Het bedrag van € 110 miljoen is een raming van de omvang van
                  				de programmalasten en de uitvoeringskosten van de regeling. Thans onvoorziene
                  				overschrijdingen van dit bedrag komen ten laste van de defensiebegroting, niet
                  				zijnde beleidsartikel 20.
               </text:p>
      <text:p text:style-name="alineagroep">34</text:p>
      <text:p text:style-name="alineagroep.end"> <text:span text:style-name="cur">Wat wordt bedoeld met «een eventueel
                        				  opwaarts risico» dat uit de reguliere Defensiebegroting gefinancierd moet
                        				  worden? Welk risico kan dat zijn? Hoe groot is dat risico maximaal?</text:span>
                     				  
                  </text:p>
      <text:p text:style-name="algemeen">Zie het antwoord op vraag 33.</text:p>
      <text:p text:style-name="alineagroep">35</text:p>
      <text:p text:style-name="alineagroep.end"> <text:span text:style-name="cur">Is de fasering van de opbrengsten uit
                        				  verkoop van materieel en onroerende zaken de enige reden dat de
                        				  uitgavenbegroting neerwaarts is bijgesteld? Zo nee, welke andere redenen zijn
                        				  hiervoor?</text:span> 
                  </text:p>
      <text:p text:style-name="algemeen">Naast de fasering van de verkoopopbrengsten is de
                  				uitgavenbegroting verlaagd in verband met lagere uitgaven bij het
                  				niet-relevante deel van de pensioenen en uitkeringen en in verband met uitgaven
                  				die in 2011 niet meer tot besteding komen. Verder zijn er lagere uitgaven bij
                  				crisisbeheersingsoperaties. Daar tegenover staat een versnelde betaling van een
                  				pensioenfactuur.
               </text:p>
      <text:p text:style-name="alineagroep">36</text:p>
      <text:p text:style-name="alineagroep.end"> <text:span text:style-name="cur">Waarom is op artikel 25 een bedrag van 39
                        				  miljoen euro verschoven van investeringen naar programma-uitgaven in de vorm
                        				  van aanschaf van brandstof? Hoe kan het dat er kennelijk zo’n groot
                        				  brandstoftekort was ontstaan?</text:span> 
                  </text:p>
      <text:p text:style-name="algemeen">De afgelopen jaren is ingeteerd op uiteenlopende voorraden,
                  				waaronder de brandstofvoorraden voor vooral het Commando zeestrijdkrachten
                  				(CZSK) en het Commando luchtstrijdkrachten (CLSK). Zoals onder meer uiteengezet
                  				in de beleidsbrief worden deze voorraden weer op een aanvaardbaar niveau
                  				gebracht. Met het aanvullen van de brandstofvoorraden is in 2011 een bedrag
                  				gemoeid van € 39 miljoen.
               </text:p>
      <text:p text:style-name="alineagroep">37</text:p>
      <text:p text:style-name="alineagroep.end"> <text:span text:style-name="cur">Wat wordt bedoeld met «vertraagde verkoop
                        				  opbrengsten ten laste van vertraagde projecten brengen»? Betekent dit dat de
                        				  NH-90 en de Boxer in 2011 bewust vertraagd zijn omdat er een tegenvaller was
                        				  van ruim 52 miljoen euro bij het verkopen van materiële en onroerende
                        				  goederen?</text:span> 
                  </text:p>
      <text:p text:style-name="algemeen">Zie het antwoord op vraag 23.</text:p>
      <text:p text:style-name="alineagroep">38</text:p>
      <text:p text:style-name="alineagroep.end"> <text:span text:style-name="cur">Welk deel van de ruim 52 miljoen euro niet
                        				  gerealiseerde opbrengsten is een echte tegenvaller (en wordt niet meer
                        				  gerealiseerd) en welk deel is een vertraging en wordt alsnog in 2012
                        				  gerealiseerd? Geven uitgestelde verkoopopbrengsten in 2011 extra ruimte op de
                        				  begroting 2012? Zo ja, waar en hoeveel?</text:span> 
                  </text:p>
      <text:p text:style-name="algemeen">Zie het antwoord op vraag 12.</text:p>
      <text:p text:style-name="alineagroep">39</text:p>
      <text:p text:style-name="alineagroep.end"> <text:span text:style-name="cur">Wat is de loonsontwikkeling bij Defensie
                        				  geweest? Is er sprake geweest van het uitkeren van bonussen en toeslagen? Zo
                        				  ja, aan welke personen en om welk totaal bedrag gaat het?</text:span> 
                  </text:p>
      <text:p text:style-name="algemeen">In 2011 was er vanwege de nullijn geen sprake van
                  				loonontwikkeling in de sector Defensie. Medewerkers die bijzonder hebben
                  				gepresteerd kunnen in aanmerking komen voor een beloning of een extra
                  				periodiek. Daarvoor was conform de afspraken met de centrales van
                  				overheidspersoneel in 2011 een budget beschikbaar van 0,7 procent van de
                  				loonsom.
               </text:p>
      <text:p text:style-name="alineagroep">40</text:p>
      <text:p text:style-name="alineagroep.end"> <text:span text:style-name="cur">Op welke wijze gaat u de 80 miljoen euro
                        				  uitgeven die dit jaar niet meer tot betaling komt en meegenomen wordt in de
                        				  begroting 2012?</text:span> 
                  </text:p>
      <text:p text:style-name="algemeen">Zie het antwoord op vraag 13.</text:p>
      <text:p text:style-name="alineagroep">41, 42 en 44</text:p>
      <text:p text:style-name="alineagroep"> <text:span text:style-name="cur">Kunt u uitvoerig toelichten waarom het
                        				  bedrag van 69 272 000 euro nodig is voor de post «Pensioenen en
                        				  uitkeringen»?</text:span> 
                  </text:p>
      <text:p text:style-name="alineagroep"> <text:span text:style-name="cur">Waarom stijgen de uitgaven ten behoeve van
                        				  de mutatie «fasering pensioenen» met 50 miljoen euro? Is dit het volledige
                        				  bedrag dat nodig is voor 2011? Is er overeenstemming bereikt over dit bedrag
                        				  met de personeelsvertegenwoordiging?</text:span> 
                  </text:p>
      <text:p text:style-name="alineagroep.end"> <text:span text:style-name="cur">Kan een duidelijke toelichting worden
                        				  verstrekt op de ophoging van de Defensiebegroting 2011 met ruim 25 miljoen voor
                        				  «bijstelling pensioenen» en 50 miljoen voor «fasering pensioenen»? Kan dit
                        				  soort extra uitgaven niet eerder worden voorzien en verwacht u in de toekomst
                        				  vaker onverwachte kostenstijgingen van tientallen miljoenen voor
                        				  Defensiepensioenen?</text:span> 
                  </text:p>
      <text:p text:style-name="algemeen">Voor de post pensioenen en uitkeringen wordt in 2011 op
                  				niet-beleidsartikel 90 Algemeen een bedrag van € 1 212,3 miljoen
                  				uitgegeven. De aanpassing van de raming ten opzichte van deeerste suppletoire
                  				begroting wordt veroorzaakt door enerzijds een verlaging door het vrijgeven van
                  				het niet-relevante deel van de pensioenen (€ 15,7 miljoen) en anderzijds
                  				een verhoging van € 25 miljoen op basis van de realisatie van de lopende
                  				verplichtingen en als gevolg van de uitdeling van de loonbijstelling 2011.
                  				Daarnaast is de defensiebegroting met de najaarsnota met € 50 miljoen
                  				verhoogd in verband met de fasering van een pensioenenbetaling. De
                  				oorspronkelijk in 2012 geplande betaling wordt binnen de gestelde termijn nog
                  				dit jaar gedaan doordat de kassluiting dit jaar op een later tijdstip valt dan
                  				voorgaande jaren. Overeenstemming met personeelsvertegenwoordiging is niet
                  				nodig aangezien het bij deze betaling gaat om reguliere permanente
                  				uitkeringslasten.
               </text:p>
      <text:p text:style-name="alineagroep">42</text:p>
      <text:p text:style-name="alineagroep.end"> <text:span text:style-name="cur">Waarom stijgen de uitgaven ten behoeve van
                        				  de mutatie «fasering pensioenen» met 50 miljoen euro? Is dit het volledige
                        				  bedrag dat nodig is voor 2011? Is er overeenstemming bereikt over dit bedrag
                        				  met de personeelsvertegenwoordiging?</text:span> 
                  </text:p>
      <text:p text:style-name="algemeen">Zie het antwoord op vraag 41.</text:p>
      <text:p text:style-name="alineagroep">43</text:p>
      <text:p text:style-name="alineagroep.end"> <text:span text:style-name="cur">Kan nader worden toegelicht waarom er op
                        				  artikel 80 een bedrag van 80 miljoen euro geparkeerd stond dat nu vrijvalt? Van
                        				  welke onderdelen van de begroting was dit budget oorspronkelijk
                        				  afkomstig?</text:span> 
                  </text:p>
      <text:p text:style-name="algemeen">Zie het antwoord op vraag 13.</text:p>
      <text:p text:style-name="alineagroep">44</text:p>
      <text:p text:style-name="alineagroep.end"> <text:span text:style-name="cur">Kan een duidelijke toelichting worden
                        				  verstrekt op de ophoging van de Defensiebegroting 2011 met ruim 25 miljoen voor
                        				  «bijstelling pensioenen» en 50 miljoen voor «fasering pensioenen»? Kan dit
                        				  soort extra uitgaven niet eerder worden voorzien en verwacht u in de toekomst
                        				  vaker onverwachte kostenstijgingen van tientallen miljoenen voor
                        				  Defensiepensioenen?</text:span> 
                  </text:p>
      <text:p text:style-name="algemeen">Zie het antwoord op vraag 4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