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77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77<text:tab/>Evaluatie van de Wet structurele maatregelen wanbetalers zorgverzekering </text:h>
      <text:h text:style-name="ifm_p_font.bold_size.9.06pt_mt.18.8mm_indent.-58.5mm_ifm" text:outline-level="1">Nr. 13
      <text:tab/>MOTIE VAN HET LID VAN KLAVEREN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grote groepen onverzekerde Midden- en Oost-Europeanen hun ziekenhuisrekening niet betalen;</text:p>
      <text:p text:style-name="ifm_p_mt.3.76mm_ifm">overwegende dat het niet zo mag zijn dat de Nederlandse belastingbetaler opdraait voor de gemaakte kosten;</text:p>
      <text:p text:style-name="ifm_p_mt.3.76mm_ifm">verzoekt de regering, samen met ziekenhuizen tot een algemene en daadkrachtige aanpak te komen, waarbij de identiteit van de onverzekerde EU-burger altijd wordt vastgesteld en hij bij binnenkomst waar mogelijk de behandeling direct dient te betal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7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7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van de Wet structurele maatregelen wanbetalers zorgverzekering; Motie; Motie van het lid Van Klaveren over een algemene en daadkrachtige aanpak samen met ziekenhuizen</dc:title>
    <meta:user-defined meta:name="OVERHEIDop.ParlID/DC.identifier">kst-33077-13</meta:user-defined>
    <meta:user-defined meta:name="OVERHEIDop.ondernummer">13</meta:user-defined>
    <meta:user-defined meta:name="DCTERMS.W3CDTF/DCTERMS.available">2014-05-15</meta:user-defined>
    <meta:user-defined meta:name="OVERHEIDop.KamerstukTypen/DC.type">Motie</meta:user-defined>
    <meta:user-defined meta:name="OVERHEIDop.dossiernummer">33077</meta:user-defined>
    <meta:user-defined meta:name="OVERHEIDop.documenttitel">Motie van het lid Van Klaveren over een algemene en daadkrachtige aanpak samen met ziekenhuizen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Evaluatie van de Wet structurele maatregelen wanbetalers zorgverzek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van de Wet structurele maatregelen wanbetalers zorgverzekering; Motie; Motie van het lid Van Klaveren over een algemene en daadkrachtige aanpak samen met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