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700*"/>
    </style:style>
    <style:style style:family="table-column" style:name="table.1.col3">
      <style:table-column-properties style:rel-column-width="700*"/>
    </style:style>
    <style:style style:family="table-column" style:name="table.1.col4">
      <style:table-column-properties style:rel-column-width="6800*"/>
    </style:style>
    <style:style style:family="table-column" style:name="table.1.col5">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1</text:p>
          </table:table-cell>
          <table:table-cell office:value-type="string" table:number-columns-spanned="2" table:style-name="parlementair.kopcel3">
            <text:p text:style-name="headtable.dossiertitel"> Wijziging van de Algemene wet bestuursrecht, de Wet griffierechten burgerlijke zaken en enige andere wetten in verband met
            de verhoging van griffierechten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VERSLAG
            </text:p>
            <text:p text:style-name="headtable.datum">Vastgesteld 19 december 2011
               
            </text:p>
          </table:table-cell>
          <table:covered-table-cell/>
        </table:table-row>
      </table:table>
      <text:p text:style-name="algemeen">De vaste commissie voor Veiligheid en Justitie<text:note text:id="ID-145471-d28e105"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able:number-columns-spanned="4">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text:span text:style-name="halfvet">ALGEMEEN</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halfvet">1.</text:span>
                              
                           </text:p>
          </table:table-cell>
          <table:table-cell office:value-type="string" table:number-columns-spanned="3">
            <text:p text:style-name="Table_20_Contents_Left">
                              <text:span text:style-name="halfvet">Inleiding</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number-columns-spanned="2">
            <text:p text:style-name="Table_20_Contents_Left">
                              <text:span text:style-name="cur">Grondslagen voor aanpassing van het stelsel</text:span>
                              
                           </text:p>
          </table:table-cell>
          <table:table-cell office:value-type="string">
            <text:p text:style-name="Table_20_Contents_Right">
                              <text:span text:style-name="cur">8</text:span>
                              
                           </text:p>
          </table:table-cell>
        </table:table-row>
        <table:table-row>
          <table:table-cell office:value-type="string"/>
          <table:table-cell office:value-type="string"/>
          <table:table-cell office:value-type="string" table:number-columns-spanned="2">
            <text:p text:style-name="Table_20_Contents_Left">
                              <text:span text:style-name="cur">Het wetsvoorstel</text:span>
                              
                           </text:p>
          </table:table-cell>
          <table:table-cell office:value-type="string">
            <text:p text:style-name="Table_20_Contents_Right">
                              <text:span text:style-name="cur">9</text:span>
                              
                           </text:p>
          </table:table-cell>
        </table:table-row>
        <table:table-row>
          <table:table-cell office:value-type="string">
            <text:p text:style-name="Table_20_Contents_Left">
                              <text:span text:style-name="halfvet">2.</text:span>
                              
                           </text:p>
          </table:table-cell>
          <table:table-cell office:value-type="string" table:number-columns-spanned="3">
            <text:p text:style-name="Table_20_Contents_Left">
                              <text:span text:style-name="halfvet">Toegang tot het recht</text:span>
                              
                           </text:p>
          </table:table-cell>
          <table:table-cell office:value-type="string">
            <text:p text:style-name="Table_20_Contents_Right">
                              <text:span text:style-name="halfvet">12</text:span>
                              
                           </text:p>
          </table:table-cell>
        </table:table-row>
        <table:table-row>
          <table:table-cell office:value-type="string"/>
          <table:table-cell office:value-type="string"/>
          <table:table-cell office:value-type="string" table:number-columns-spanned="2">
            <text:p text:style-name="Table_20_Contents_Left">
                              <text:span text:style-name="cur">Algemeen</text:span>
                              
                           </text:p>
          </table:table-cell>
          <table:table-cell office:value-type="string">
            <text:p text:style-name="Table_20_Contents_Right">
                              <text:span text:style-name="cur">12</text:span>
                              
                           </text:p>
          </table:table-cell>
        </table:table-row>
        <table:table-row>
          <table:table-cell office:value-type="string"/>
          <table:table-cell office:value-type="string"/>
          <table:table-cell office:value-type="string" table:number-columns-spanned="2">
            <text:p text:style-name="Table_20_Contents_Left">
                              <text:span text:style-name="cur">Artikel 6 EVRM en 47 EU-Handvest</text:span>
                              
                           </text:p>
          </table:table-cell>
          <table:table-cell office:value-type="string">
            <text:p text:style-name="Table_20_Contents_Right">
                              <text:span text:style-name="cur">13</text:span>
                              
                           </text:p>
          </table:table-cell>
        </table:table-row>
        <table:table-row>
          <table:table-cell office:value-type="string">
            <text:p text:style-name="Table_20_Contents_Left">
                              <text:span text:style-name="halfvet">3.</text:span>
                              
                           </text:p>
          </table:table-cell>
          <table:table-cell office:value-type="string" table:number-columns-spanned="3">
            <text:p text:style-name="Table_20_Contents_Left">
                              <text:span text:style-name="halfvet">Adviezen</text:span>
                              
                           </text:p>
          </table:table-cell>
          <table:table-cell office:value-type="string">
            <text:p text:style-name="Table_20_Contents_Right">
                              <text:span text:style-name="halfvet">14</text:span>
                              
                           </text:p>
          </table:table-cell>
        </table:table-row>
        <table:table-row>
          <table:table-cell office:value-type="string">
            <text:p text:style-name="Table_20_Contents_Left">
                              <text:span text:style-name="halfvet">4.</text:span>
                              
                           </text:p>
          </table:table-cell>
          <table:table-cell office:value-type="string" table:number-columns-spanned="3">
            <text:p text:style-name="Table_20_Contents_Left">
                              <text:span text:style-name="halfvet">Structuur van het stelsel</text:span>
                              
                           </text:p>
          </table:table-cell>
          <table:table-cell office:value-type="string">
            <text:p text:style-name="Table_20_Contents_Right">
                              <text:span text:style-name="halfvet">16</text:span>
                              
                           </text:p>
          </table:table-cell>
        </table:table-row>
        <table:table-row>
          <table:table-cell office:value-type="string"/>
          <table:table-cell office:value-type="string"/>
          <table:table-cell office:value-type="string" table:number-columns-spanned="2">
            <text:p text:style-name="Table_20_Contents_Left">
                              <text:span text:style-name="cur">Griffierecht voor bestuursorganen</text:span>
                              
                           </text:p>
          </table:table-cell>
          <table:table-cell office:value-type="string">
            <text:p text:style-name="Table_20_Contents_Right">
                              <text:span text:style-name="cur">16</text:span>
                              
                           </text:p>
          </table:table-cell>
        </table:table-row>
        <table:table-row>
          <table:table-cell office:value-type="string"/>
          <table:table-cell office:value-type="string"/>
          <table:table-cell office:value-type="string" table:number-columns-spanned="2">
            <text:p text:style-name="Table_20_Contents_Left">
                              <text:span text:style-name="cur">Compensatie</text:span>
                              
                           </text:p>
          </table:table-cell>
          <table:table-cell office:value-type="string">
            <text:p text:style-name="Table_20_Contents_Right">
                              <text:span text:style-name="cur">17</text:span>
                              
                           </text:p>
          </table:table-cell>
        </table:table-row>
        <table:table-row>
          <table:table-cell office:value-type="string"/>
          <table:table-cell office:value-type="string"/>
          <table:table-cell office:value-type="string" table:number-columns-spanned="2">
            <text:p text:style-name="Table_20_Contents_Left">
                              <text:span text:style-name="cur">Opheffing onderscheid natuurlijke en rechtspersonen</text:span>
                              
                           </text:p>
          </table:table-cell>
          <table:table-cell office:value-type="string">
            <text:p text:style-name="Table_20_Contents_Right">
                              <text:span text:style-name="cur">17</text:span>
                              
                           </text:p>
          </table:table-cell>
        </table:table-row>
        <table:table-row>
          <table:table-cell office:value-type="string">
            <text:p text:style-name="Table_20_Contents_Left">
                              <text:span text:style-name="halfvet">5.</text:span>
                              
                           </text:p>
          </table:table-cell>
          <table:table-cell office:value-type="string" table:number-columns-spanned="3">
            <text:p text:style-name="Table_20_Contents_Left">
                              <text:span text:style-name="halfvet">De tarieven</text:span>
                              
                           </text:p>
          </table:table-cell>
          <table:table-cell office:value-type="string">
            <text:p text:style-name="Table_20_Contents_Right">
                              <text:span text:style-name="halfvet">19</text:span>
                              
                           </text:p>
          </table:table-cell>
        </table:table-row>
        <table:table-row>
          <table:table-cell office:value-type="string"/>
          <table:table-cell office:value-type="string"/>
          <table:table-cell office:value-type="string" table:number-columns-spanned="2">
            <text:p text:style-name="Table_20_Contents_Left">
                              <text:span text:style-name="cur">Tariefopbouw civiele zaken</text:span>
                              
                           </text:p>
          </table:table-cell>
          <table:table-cell office:value-type="string">
            <text:p text:style-name="Table_20_Contents_Right">
                              <text:span text:style-name="cur">19</text:span>
                              
                           </text:p>
          </table:table-cell>
        </table:table-row>
        <table:table-row>
          <table:table-cell office:value-type="string"/>
          <table:table-cell office:value-type="string"/>
          <table:table-cell office:value-type="string"/>
          <table:table-cell office:value-type="string">
            <text:p text:style-name="Table_20_Contents_Left">Financieel belang in handelszaken en bijbehorende griffierechten</text:p>
          </table:table-cell>
          <table:table-cell office:value-type="string">
            <text:p text:style-name="Table_20_Contents_Right">19</text:p>
          </table:table-cell>
        </table:table-row>
        <table:table-row>
          <table:table-cell office:value-type="string"/>
          <table:table-cell office:value-type="string"/>
          <table:table-cell office:value-type="string"/>
          <table:table-cell office:value-type="string">
            <text:p text:style-name="Table_20_Contents_Left">Handelszaken met een onbepaald financieel belang</text:p>
          </table:table-cell>
          <table:table-cell office:value-type="string">
            <text:p text:style-name="Table_20_Contents_Right">20</text:p>
          </table:table-cell>
        </table:table-row>
        <table:table-row>
          <table:table-cell office:value-type="string"/>
          <table:table-cell office:value-type="string"/>
          <table:table-cell office:value-type="string" table:number-columns-spanned="2">
            <text:p text:style-name="Table_20_Contents_Left">
                              <text:span text:style-name="cur">Tariefopbouw bestuurszaken</text:span>
                              
                           </text:p>
          </table:table-cell>
          <table:table-cell office:value-type="string">
            <text:p text:style-name="Table_20_Contents_Right">
                              <text:span text:style-name="cur">21</text:span>
                              
                           </text:p>
          </table:table-cell>
        </table:table-row>
        <table:table-row>
          <table:table-cell office:value-type="string">
            <text:p text:style-name="Table_20_Contents_Left">
                              <text:span text:style-name="halfvet">6.</text:span>
                              
                           </text:p>
          </table:table-cell>
          <table:table-cell office:value-type="string" table:number-columns-spanned="3">
            <text:p text:style-name="Table_20_Contents_Left">
                              <text:span text:style-name="halfvet">Impactanalyse</text:span>
                              
                           </text:p>
          </table:table-cell>
          <table:table-cell office:value-type="string">
            <text:p text:style-name="Table_20_Contents_Right">
                              <text:span text:style-name="halfvet">24</text:span>
                              
                           </text:p>
          </table:table-cell>
        </table:table-row>
        <table:table-row>
          <table:table-cell office:value-type="string">
            <text:p text:style-name="Table_20_Contents_Left">
                              <text:span text:style-name="halfvet">7.</text:span>
                              
                           </text:p>
          </table:table-cell>
          <table:table-cell office:value-type="string" table:number-columns-spanned="3">
            <text:p text:style-name="Table_20_Contents_Left">
                              <text:span text:style-name="halfvet">Gesubsidieerde rechtsbijstand</text:span>
                              
                           </text:p>
          </table:table-cell>
          <table:table-cell office:value-type="string">
            <text:p text:style-name="Table_20_Contents_Right">
                              <text:span text:style-name="halfvet">26</text:span>
                              
                           </text:p>
          </table:table-cell>
        </table:table-row>
        <table:table-row>
          <table:table-cell office:value-type="string">
            <text:p text:style-name="Table_20_Contents_Left">
                              <text:span text:style-name="halfvet">8.</text:span>
                              
                           </text:p>
          </table:table-cell>
          <table:table-cell office:value-type="string" table:number-columns-spanned="3">
            <text:p text:style-name="Table_20_Contents_Left">
                              <text:span text:style-name="halfvet">Internationaal perspectief</text:span>
                              
                           </text:p>
          </table:table-cell>
          <table:table-cell office:value-type="string">
            <text:p text:style-name="Table_20_Contents_Right">
                              <text:span text:style-name="halfvet">26</text:span>
                              
                           </text:p>
          </table:table-cell>
        </table:table-row>
        <table:table-row>
          <table:table-cell office:value-type="string">
            <text:p text:style-name="Table_20_Contents_Left">
                              <text:span text:style-name="halfvet">9.</text:span>
                              
                           </text:p>
          </table:table-cell>
          <table:table-cell office:value-type="string" table:number-columns-spanned="3">
            <text:p text:style-name="Table_20_Contents_Left">
                              <text:span text:style-name="halfvet">Gevolgen van het wetsvoorstel</text:span>
                              
                           </text:p>
          </table:table-cell>
          <table:table-cell office:value-type="string">
            <text:p text:style-name="Table_20_Contents_Right">
                              <text:span text:style-name="halfvet">27</text:span>
                              
                           </text:p>
          </table:table-cell>
        </table:table-row>
        <table:table-row>
          <table:table-cell office:value-type="string"/>
          <table:table-cell office:value-type="string"/>
          <table:table-cell office:value-type="string" table:number-columns-spanned="2">
            <text:p text:style-name="Table_20_Contents_Left">
                              <text:span text:style-name="cur">Lasten voor justitiabelen</text:span>
                              
                           </text:p>
          </table:table-cell>
          <table:table-cell office:value-type="string">
            <text:p text:style-name="Table_20_Contents_Right">
                              <text:span text:style-name="cur">27</text:span>
                              
                           </text:p>
          </table:table-cell>
        </table:table-row>
        <table:table-row>
          <table:table-cell office:value-type="string"/>
          <table:table-cell office:value-type="string"/>
          <table:table-cell office:value-type="string" table:number-columns-spanned="2">
            <text:p text:style-name="Table_20_Contents_Left">
                              <text:span text:style-name="cur">Financiële gevolgen</text:span>
                              
                           </text:p>
          </table:table-cell>
          <table:table-cell office:value-type="string">
            <text:p text:style-name="Table_20_Contents_Right">
                              <text:span text:style-name="cur">28</text:span>
                              
                           </text:p>
          </table:table-cell>
        </table:table-row>
        <table:table-row>
          <table:table-cell office:value-type="string">
            <text:p text:style-name="Table_20_Contents_Left">
                              <text:span text:style-name="halfvet">10.</text:span>
                              
                           </text:p>
          </table:table-cell>
          <table:table-cell office:value-type="string" table:number-columns-spanned="3">
            <text:p text:style-name="Table_20_Contents_Left">
                              <text:span text:style-name="halfvet">Evaluatie Wgbz en verhoging van de griffierechten</text:span>
                              
                           </text:p>
          </table:table-cell>
          <table:table-cell office:value-type="string">
            <text:p text:style-name="Table_20_Contents_Right">
                              <text:span text:style-name="halfvet">28</text:span>
                              
                           </text:p>
          </table:table-cell>
        </table:table-row>
        <table:table-row>
          <table:table-cell office:value-type="string">
            <text:p text:style-name="Table_20_Contents_Left">
                              <text:span text:style-name="halfvet">11.</text:span>
                              
                           </text:p>
          </table:table-cell>
          <table:table-cell office:value-type="string" table:number-columns-spanned="3">
            <text:p text:style-name="Table_20_Contents_Left">
                              <text:span text:style-name="halfvet">Innovatie in de geschilbeslechting</text:span>
                              
                           </text:p>
          </table:table-cell>
          <table:table-cell office:value-type="string">
            <text:p text:style-name="Table_20_Contents_Right">
                              <text:span text:style-name="halfvet">2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text:span text:style-name="halfvet">ARTIKELEN</text:span>
                              
                           </text:p>
          </table:table-cell>
          <table:table-cell office:value-type="string">
            <text:p text:style-name="Table_20_Contents_Right">
                              <text:span text:style-name="halfvet">29</text:span>
                              
                           </text:p>
          </table:table-cell>
        </table:table-row>
        <table:table-row>
          <table:table-cell office:value-type="string"/>
          <table:table-cell office:value-type="string" table:number-columns-spanned="3">
            <text:p text:style-name="Table_20_Contents_Left">
                              <text:span text:style-name="halfvet">Artikel I – Algemene wet bestuursrecht</text:span>
                              
                           </text:p>
          </table:table-cell>
          <table:table-cell office:value-type="string">
            <text:p text:style-name="Table_20_Contents_Right">
                              <text:span text:style-name="halfvet">29</text:span>
                              
                           </text:p>
          </table:table-cell>
        </table:table-row>
        <table:table-row>
          <table:table-cell office:value-type="string"/>
          <table:table-cell office:value-type="string"/>
          <table:table-cell office:value-type="string" table:number-columns-spanned="2">
            <text:p text:style-name="Table_20_Contents_Left">
                              <text:span text:style-name="cur">Artikel I, onderdeel C (Artikel 8:41)</text:span>
                              
                           </text:p>
          </table:table-cell>
          <table:table-cell office:value-type="string">
            <text:p text:style-name="Table_20_Contents_Right">
                              <text:span text:style-name="cur">29</text:span>
                              
                           </text:p>
          </table:table-cell>
        </table:table-row>
        <table:table-row>
          <table:table-cell office:value-type="string"/>
          <table:table-cell office:value-type="string"/>
          <table:table-cell office:value-type="string" table:number-columns-spanned="2">
            <text:p text:style-name="Table_20_Contents_Left">
                              <text:span text:style-name="cur">Artikel I, onderdeel D (Artikel 8:41a, vierde lid)</text:span>
                              
                           </text:p>
          </table:table-cell>
          <table:table-cell office:value-type="string">
            <text:p text:style-name="Table_20_Contents_Right">
                              <text:span text:style-name="cur">29</text:span>
                              
                           </text:p>
          </table:table-cell>
        </table:table-row>
        <table:table-row>
          <table:table-cell office:value-type="string"/>
          <table:table-cell office:value-type="string" table:number-columns-spanned="3">
            <text:p text:style-name="Table_20_Contents_Left">
                              <text:span text:style-name="halfvet">Artikel III – Wet griffierechten burgerlijke zaken III</text:span>
                              
                           </text:p>
          </table:table-cell>
          <table:table-cell office:value-type="string">
            <text:p text:style-name="Table_20_Contents_Right">
                              <text:span text:style-name="halfvet">29</text:span>
                              
                           </text:p>
          </table:table-cell>
        </table:table-row>
        <table:table-row>
          <table:table-cell office:value-type="string"/>
          <table:table-cell office:value-type="string"/>
          <table:table-cell office:value-type="string" table:number-columns-spanned="2">
            <text:p text:style-name="Table_20_Contents_Left">
                              <text:span text:style-name="cur">Artikel III onderdeel A (Artikel 3)</text:span>
                              
                           </text:p>
          </table:table-cell>
          <table:table-cell office:value-type="string">
            <text:p text:style-name="Table_20_Contents_Right">
                              <text:span text:style-name="halfvet">29</text:span>
                              
                           </text:p>
          </table:table-cell>
        </table:table-row>
        <table:table-row>
          <table:table-cell office:value-type="string"/>
          <table:table-cell office:value-type="string" table:number-columns-spanned="3">
            <text:p text:style-name="Table_20_Contents_Left">
                              <text:span text:style-name="halfvet">Artikel IV – Wetboek van Burgerlijke Rechtsvordering</text:span>
                              
                           </text:p>
          </table:table-cell>
          <table:table-cell office:value-type="string">
            <text:p text:style-name="Table_20_Contents_Right">
                              <text:span text:style-name="halfvet">30</text:span>
                              
                           </text:p>
          </table:table-cell>
        </table:table-row>
        <table:table-row>
          <table:table-cell office:value-type="string"/>
          <table:table-cell office:value-type="string"/>
          <table:table-cell office:value-type="string" table:number-columns-spanned="2">
            <text:p text:style-name="Table_20_Contents_Left">
                              <text:span text:style-name="cur">Artikel IV onderdelen A, C, en E</text:span>
                              
                           </text:p>
          </table:table-cell>
          <table:table-cell office:value-type="string">
            <text:p text:style-name="Table_20_Contents_Right">
                              <text:span text:style-name="halfvet">30</text:span>
                              
                           </text:p>
          </table:table-cell>
        </table:table-row>
        <table:table-row>
          <table:table-cell office:value-type="string"/>
          <table:table-cell office:value-type="string"/>
          <table:table-cell office:value-type="string" table:number-columns-spanned="2">
            <text:p text:style-name="Table_20_Contents_Left">
                              <text:span text:style-name="cur">Artikel IV, onderdeel D</text:span>
                              
                           </text:p>
          </table:table-cell>
          <table:table-cell office:value-type="string">
            <text:p text:style-name="Table_20_Contents_Right">
                              <text:span text:style-name="halfvet">30</text:span>
                              
                           </text:p>
          </table:table-cell>
        </table:table-row>
        <table:table-row>
          <table:table-cell office:value-type="string"/>
          <table:table-cell office:value-type="string" table:number-columns-spanned="3">
            <text:p text:style-name="Table_20_Contents_Left">
                              <text:span text:style-name="halfvet">Artikel IX – Inwerkingtreding</text:span>
                              
                           </text:p>
          </table:table-cell>
          <table:table-cell office:value-type="string">
            <text:p text:style-name="Table_20_Contents_Right">
                              <text:span text:style-name="halfvet">30</text:span>
                              
                           </text:p>
          </table:table-cell>
        </table:table-row>
      </table:table>
      <text:p/>
      <text:h text:outline-level="2" text:style-name="divisiekop1">ALGEMEEN
               </text:h>
      <text:h text:outline-level="3" text:style-name="divisiekop2">1. Inleiding
               </text:h>
      <text:p text:style-name="alineagroep">De leden van de VVD-fractie hebben met belangstelling en met zorg kennisgenomen van het wetsvoorstel. Terecht merkt de regering
                     op dat dit wetsvoorstel voortkomt uit het rapport Brede heroverwegingen (Kamerstuk 32 359) die onder het vorige kabinet is opgesteld. Hierbij merken deze leden op dat de brede heroverwegingen gemaakt zijn om de
                     financiële en economische crisis het hoofd te bieden. Om die reden is dit voorstel dan ook in het regeerakkoord opgenomen.
                  </text:p>
      <text:p text:style-name="alineagroep">Voornoemde leden zijn verheugd dat de regering afstand neemt van de gedachte van kostendekkende griffierechten. Zij vinden
                     dat de politiek borg moet staan voor de rechtsstaat en het goed functioneren daarvan. De toegang tot de rechter maakt daarvan
                     een belangrijk onderdeel uit. Natuurlijk geldt daarin een bijzondere zorg voor de on- en minvermogenden. In deze lijn hebben
                     de leden van de VVD-fractie in de Eerste Kamer bij monde van het lid Broekers-Knol zich bij de behandeling van het wetsvoorstel
                     Invoering van een nieuw griffierechtenstelsel in burgerlijke zaken (Wet griffierechtenstelsel burgerlijke zaken, hierna Wgbz)
                     (Kamerstuk 31 758) al over de onwenselijkheid van kostendekkendheid uitgesproken. Deze leden vinden onder andere met de Raad voor de rechtspraak
                     (Rvdr), de Nederlandse Vereniging voor Rechtspraak (NVvR) en de Nederlandse Orde van Advocaten (NOvA) dat de samenleving hoort
                     bij te dragen aan de rechtspraak. Zien deze leden het goed dat de samenleving ook na verhoging van de griffierechten voor
                     meer dan 50% blijft bijdragen aan de kosten van de rechtsstaat?
                  </text:p>
      <text:p text:style-name="alineagroep">De leden van de VVD-fractie vinden dat Nederland baat heeft bij een goede en sterke rechtsstaat. Een efficiënte rechtspleging
                     is daarbij een zeer belangrijke factor. Zij spreken de hoop uit dat dit wetsvoorstel daartoe een bijdrage kan leveren, naast
                     onder andere het wetsvoorstel Wijziging van de Wet op de rechterlijke indeling, de Wet op de rechterlijke organisatie en diverse
                     andere wetten in verband met de vermindering van het aantal arrondissementen en ressorten (Wet herziening gerechtelijke kaart)
                     (Kamerstuk 32 981) en dat dit leidt tot een transparant, herkenbaar en juridisch houdbaar systeem waar de lasten van de griffierechten zo rechtvaardig
                     als mogelijk verdeeld zijn. Dit temeer nu het aantal gerechtelijke procedures is gestegen en daardoor een steeds hogere druk
                     op de rechterlijke macht wordt gelegd. Daarbij wordt de roep om kwalitatief goede rechtspraak en alternatieven daarvoor ook
                     steeds luider. Daarom heeft het lid Van der Steur van de VVD-fractie recent de Initiatiefnota Mediation (Kamerstuk 33 122) gepubliceerd.
                  </text:p>
      <text:p text:style-name="alineagroep">Wat betreft on- en minvermogenden en ook mensen met een middeninkomen onderschijven voornoemde leden dat het terecht is dat
                     deze gedeeltelijk gecompenseerd worden voor de gevolgen van de verhoging van de griffierechten. Zij complimenteren de regering
                     hiervoor. Het recht op toegang tot de rechter, conform artikel 6 Europees Verdrag tot bescherming van de Rechten van de Mens
                     en de Fundamentele Vrijheden (EVRM), dient gewaarborgd te worden.
                  </text:p>
      <text:p text:style-name="alineagroep">Deze leden zijn voorts van mening dat een extra heffing van het griffierecht gerechtvaardigd zou kunnen zijn indien na de
                     inleidende dagvaarding, de conclusie van antwoord en de comparitie van partijen na antwoord besloten wordt tot een vervolg
                     van de procedure, met bijvoorbeeld een conclusie van repliek, bij een conclusie van dupliek. Eveneens kunnen hogere griffierechten
                     worden geheven op het moment dat de rechter, in het kader van de bewijsvoering, besluit tot een (voorlopig) getuigenverhoor,
                     deskundigenverhoor, een exhibitieplicht, rogatoire commissie en pleidooi. Door het eventueel invoeren hiervan kan de verhoging
                     van de griffierechten van natuurlijke personen en dan met name van on- en minvermogenden verminderd worden. Graag vernemen
                     de leden van de VVD-fractie hierop een reactie van de regering.
                  </text:p>
      <text:p text:style-name="alineagroep.end">Voornoemde leden hebben bij de begrotingsbehandeling 2011 al de toezegging verkregen dat de regering aandacht zou schenken
                     aan no cure no pay of no win no fee. Deze systematiek waarbij advocaten aanvankelijk zelf de kosten dragen kan helpen – zeker
                     in letselschadezaken – om de toegang tot de rechter te garanderen. Helaas zien deze leden tot op heden geen voorstellen hiertoe.
                     Zij verzoeken de regering in de nota naar aanleiding van het verslag bij dit wetsvoorstel de beleidsvoornemens op dit punt
                     te presenteren.
                  </text:p>
      <text:p text:style-name="alineagroep">De leden van de PvdA-fractie hebben met teleurstelling kennisgenomen van het voorliggende wetsvoorstel. Zij kunnen zich niet
                     aan de indruk onttrekken dat het enige doel van het wetsvoorstel is het leveren van een bijdrage aan het oplossen van het
                     begrotingstekort. Dat is op zich een gerechtvaardigd doel. Dit is echter niet het geval als het resultaat van de voorgenomen
                     lastenverzwaring voor burgers, bedrijven en bestuursorganen tot gevolg heeft dat de fundamenten van onze rechtsstaat in het
                     geding zijn. Naar de mening van voornoemde leden zijn die in het geding op het moment dat de toegankelijkheid van de rechter
                     disproportioneel wordt verslechterd door de voorgenomen verhogingen van de griffierechten. Hoewel ten opzichte van het wetsvoorstel
                     zoals dat in consultatie was gegeven, het wetsvoorstel zoals dat nu voorligt van de scherpste kantjes is ontdaan, blijft naar
                     de mening van deze leden het resultaat onbevredigend. Naar hun mening is er geen sprake van een evenwichtige verhouding tussen
                     het doel van het spaarzaam omgaan met de capaciteit van de rechterlijke macht en belastinggeld en het middel van de verhoging
                     van de griffierechten. Zij gaan daar graag nader op in.
                  </text:p>
      <text:p text:style-name="alineagroep">De leden van de PvdA-fractie lezen dat het voornemen om de griffierechten te verhogen er toe zal leiden dat 60% van de bevolking
                     voor een gereduceerd tarief in aanmerking komt, terwijl dat nu 40% is. Deze leden vragen of dit betekent dat ondanks het feit
                     dat meer mensen dan voorheen in aanmerking komen voor een gereduceerd tarief de verhoging van de griffierechten, ook mensen
                     met een lager inkomen in absolute zin (uitgedrukt in euro’s) meer moeten gaan betalen voor griffierechten. Zo ja, kan de regering
                     dat dan ook niet beter gewoon eerlijk zeggen, uitleggen en voor de verschillende zaakscategorieën en inkomensgroepen beschrijven?
                     Zo nee, hoe is het dan mogelijk dat de regering € 172 mln. meer aan griffierechten wil binnenhalen terwijl dat voor 60% van
                     de bevolking geen negatieve financiële gevolgen zou opbrengen? Of wil de regering het geld alleen binnenhalen door alleen
                     voor de meer welgestelde 40% van burgers en rechtspersonen de griffierechten te verhogen?
                  </text:p>
      <text:p text:style-name="alineagroep">In dit verband willen de leden van de PvdA-fractie er op wijzen dat voor middeninkomens boven modaal er geen enkele sprake
                     is van matiging. Deze groepen moeten daarom wel het volle pond van de drastisch hogere griffierechten voor hun rekening nemen.
                     Tot welke vraaguitval leidt dit bij deze groepen? Bijvoorbeeld als eigenwoningbezitters de rechter willen inschakelen voor
                     geschillen inzake de Wet waardering onroerende zaken (Wet WOZ) of als deze middeninkomens een ander belastinggeschil hebben.
                     Is er overigens bij de vraaguitval in het bestuursrecht ook rekening gehouden dat bestuursorganen daardoor ook minder zaken
                     verliezen en dus minder uitgaven zullen hebben? Zo ja, hoe hoog wordt dit effect ingeschat? Zo nee, waarom niet?
                  </text:p>
      <text:p text:style-name="alineagroep">Voornoemde leden wagen overigens ook te betwijfelen of de voorgenomen verhoging van de griffierechten wel een bezuiniging
                     is. Weliswaar wordt de staatskas ontzien, maar wordt de rekening daarvan grotendeels bij anderen neergelegd. Behalve het afwentelen
                     van de bezuinigingen op particulieren, worden ook lokale overheden de dupe. Zij zullen mogelijk ook trachten die lasten door
                     te schuiven naar hun burgers bijvoorbeeld door lokale lasten of belastingen te verhogen. Is met dat effect ook rekening gehouden
                     in het econometrische rekenmodel ten aanzien van de impact van de verhoogde griffierechten op de vraag? Zo ja, hoe wordt dit
                     effect ingeschat? Zo nee, waarom niet?
                  </text:p>
      <text:p text:style-name="alineagroep">De leden van de PvdA-fractie vragen waarom in het geval van een proceskostenveroordeling niet ook voorzien is in gereduceerde
                     tarieven voor de lagere inkomens. Deze leden menen dat de drempel om een rechtszaak aan te spannen voor iemand met een lager
                     inkomen veel hoger is als het risico bestaat op het betalen van de volledige betaling van de griffierechten van de andere
                     partij. Deelt de regering deze mening? Zo ja, waarom houdt zij daar dan geen rekening mee? Zo nee, waarom niet?  Bovendien
                     vragen deze leden of er wel rekening gehouden is met het effect van het risico op het moeten terugbetalen van de griffierechten
                     van de andere partij, in de berekeningen die ten grondslag liggen aan de impactanalyse die door Significant is uitgevoerd.
                     Zo ja, waar blijkt dat uit en hoe groot wordt dit effect ingeschat, met name voor de groepen on- en minvermogenden? Is hier
                     ook rekening mee gehouden bij het berekenen van de prijselasticiteit?
                  </text:p>
      <text:p text:style-name="alineagroep">De leden van de PvdA-fractie vrezen dat de verhoging van de griffierechten nog meer perverse prikkels met zich mee brengt
                     waar geen rekening mee is gehouden. Zo vrezen deze leden dat kapitaalkrachtige partijen zoals bedrijven en bestuursorganen
                     er baat bij zouden kunnen hebben om in hoger beroep te gaan. Daarbij kunnen zij speculeren op de angst van de minder kapitaalkrachtige
                     burger dan het risico loopt te worden veroordeeld in het betalen van de dan zeer hoge griffierechten van zijn tegenpartij.
                     Is met dit effect enige rekening gehouden bij het inschatten van de vraaguitval? Zo ja, hoe dan en hoe groot was dit effect?
                     Zo nee, waarom niet?
                  </text:p>
      <text:p text:style-name="alineagroep">Deze leden vragen in welke gevallen waarin de wetgever heeft bepaald dat de burger voor het wijzigen van een rechtsverhouding
                     is aangewezen op een gerechtelijke procedure er geen gematigd tarief in rekening wordt gebracht.
                  </text:p>
      <text:p text:style-name="alineagroep">De leden van de PvdA-fractie zijn groot voorstander van mediation of andere vormen van geschilbeslechting waarbij de rechter
                     niet hoeft te worden ingeschakeld. Zij lezen dan ook met vreugde dat slechts 5% van de bestaande geschillen uiteindelijk aan
                     de rechter wordt voorgelegd. Blijkbaar zijn burgers dus in staat op 95% van de geschillen zelf of met hulp van anderen op
                     te lossen. Dat geeft voor deze leden vooral aan dat het doen van een beroep op een rechter vrijwel alleen dan plaatsvindt
                     als alternatieve vormen van rechtsbescherming geen oplossing bieden of als de gang naar de rechter eenvoudigweg door de wetgever
                     is voorgeschreven. Het bevreemdt deze leden dan ook dat in memorie van toelichting de gang naar de rechter als een keuze wordt
                     voorgesteld en zelfs als een keuze die afgeremd dient te worden door hogere beprijzing. Voornoemde leden zijn niet van mening
                     dat mensen lichtzinnig besluiten naar de rechter te gaan en vrezen dat de verhoging van de griffierechten eerder tot eigenrichting
                     zal leiden dan tot het zoeken van alternatieve geschilbeslechtiging. Hoe kijkt de regering hier tegenaan? Kan eigenrichting
                     in een geschil tussen burgers niet al snel escaleren in een wijze van geschiloplossing waarbij het strafrecht in het zicht
                     dreigt te komen?
                  </text:p>
      <text:p text:style-name="alineagroep">Hoewel de leden van de PvdA-fractie zoals gezegd allerlei vormen van alternatieve geschilbeslechtiging prefereren als daarmee
                     de gang naar de rechter kan worden voorkomen, is alternatieve geschilbeslechtiging daarmee nog geen vervanger van rechtspraak.
                     Naar de mening van deze leden is alternatieve geschilbeslechtiging slechts dan mogelijk als de betrokken partijen in het geval
                     zij er zelf niet uitkomen alsnog naar de rechter kunnen gaan. Deelt de regering deze mening? Zo nee, waarom niet?
                  </text:p>
      <text:p text:style-name="alineagroep.end">Deze leden willen er ook op wijzen dat rechterlijke uitspraken in individuele gevallen, anders dan bij andere vormen van geschilbeslechtiging,
                     wel degelijk ook gevolgen kunnen hebben voor andere geschillen. Dit behoort tot de voordelen van wat jurisprudentie wordt
                     genoemd. Erkent de regering dit verschil in waarde tussen alternatieve geschillenbeslechting en rechtspaak? Zo ja, waarom
                     wil de regering dan toch de gang naar de rechter afremmen? Zo nee, waarom niet?
                  </text:p>
      <text:p text:style-name="algemeen">De leden van de PVV-fractie hebben kennisgenomen van bovengenoemd wetsvoorstel. Naar aanleiding daarvan hebben deze leden
                  slechts een enkele vraag en opmerking. Deze leden beseffen dat in de financiële paragraaf bij het regeer- en gedoogakkoord
                  deze afspraak is gemaakt.
               </text:p>
      <text:p text:style-name="alineagroep">De leden van de CDA-fractie hebben met belangstelling kennisgenomen van het wetsvoorstel. Zij steunen het voornemen van de
                     regering om burgers en ondernemingen te stimuleren om steeds de afweging te maken of de inzet van de rechter de beste geschiloplossing
                     is of dat alternatieven in de vorm van mediation, arbitrage of bindend advies een meer geëigende geschiloplossing kunnen bieden.
                     Zij hebben dan ook met belangstelling kennisgenomen van de innovatieagenda rechtsbestel (Kamerstuk 33 071, nr. 5 bijlage), waarin de regering plannen ontvouwt om geschiloplossing eenvoudiger en efficiënter te laten verlopen, mediation
                     beter op de kaart te zetten, de Arbitragewet te verbeteren en geschillencommissies te versterken.
                  </text:p>
      <text:p text:style-name="alineagroep">Uit onderzoek blijkt dat, terwijl alle belastingbetalers meebetalen aan de rechtspraak, het gebruik ervan verre van evenredig
                     over alle Nederlanders is verdeeld. Van de geschillen die burgers hebben, wordt slechts 5% uiteindelijk voorgelegd aan de
                     rechter. Voornoemde leden vinden het met de regering gerechtvaardigd dat gebruikers van de rechtspraak in die 5% van de civiele
                     en bestuursrechtelijke geschillen – behoudens uitzonderingen – een hogere bijdrage leveren in de kosten van deze procedures.
                     Bovendien is het naar de overtuiging van deze leden niet logisch om in de bezuinigingsdoelstellingen die dit kabinet zich
                     heeft gesteld, de griffierechten buiten schot te laten.
                  </text:p>
      <text:p text:style-name="alineagroep.end">De leden van de CDA-fractie hebben eveneens kennisgenomen van het conceptwetsvoorstel en de bijbehorende concept memorie van
                     toelichting, die door de regering eerder ter consultatie was voorgelegd aan een groot aantal organisaties in het veld. De
                     leden van de CDA-fractie waren minder enthousiast over dat concept en delen de bezorgde reacties uit de consultatieronde.
                     Zij hebben dan ook verheugd kennisgenomen van de omstandigheid dat de regering in de reacties uit het veld aanleiding heeft
                     gevonden het wetsvoorstel en de toelichting aan te passen. Het aangepaste wetsvoorstel heeft enkele zorgen van de CDA-fractie
                     echter niet geheel weggenomen.
                  </text:p>
      <text:p text:style-name="alineagroep">De leden van de SP-fractie hebben met belangstelling kennisgenomen van het voorliggende wetsvoorstel. Zij hebben hierover
                     de volgende vragen en opmerkingen.
                  </text:p>
      <text:p text:style-name="alineagroep">Deze leden vinden het goed om te zien dat de regering erkent dat de rechtspraak er niet alleen is om individuele belangen
                     te dienen, maar ook een maatschappelijk belang. Het is dan ook niet meer dan logisch dat een drempel wordt opgeworpen voor
                     individuen om te voorkomen dat elke kleinigheid voor de rechter wordt gebracht. Waarom werkt de huidige Wgbz onvoldoende om
                     dit te voorkomen? Hoe denkt de regering dat het vertrouwen van de burger zal toenemen, als het alleen maar moeilijker wordt
                     om via een gerechtelijke procedure een geschil voor te leggen, helemaal wanneer alternatieven niet toegankelijk of van toepassing
                     zijn of niets hebben uitgehaald. De rechtspraak is er om door de wetgevende macht opgestelde normen te handhaven en rechtsbescherming
                     te waarborgen. De samenleving wordt echter steeds complexer en daarmee de wettelijke normen steeds opener en algemener. Het
                     belang van de rechter wordt hierdoor door de overheid zelfs groter gemaakt. In dit licht is het onduidelijk waarom de regering
                     ervoor kiest de schuld bij de burger te leggen, terwijl algemene en open normen altijd ingevuld dienen te worden door jurisprudentie.
                     De rechtspraak is derhalve niet slechts het verlenen van een dienst aan individuen.
                  </text:p>
      <text:p text:style-name="alineagroep">De leden van de SP-fractie merken op dat in de memorie van toelichting wordt verwezen naar de Geschilbeslechtingsdelta 2009
                     (Kamerstuk 31 753, nr. 19 bijlage). Slechts 5% eindigt uiteindelijk voor de rechter. Van de overige 95% wordt 40% van de zaken niet opgelost. Waar
                     denkt de regering dat deze 40% zaken toe zullen leiden? Vele belangrijke instanties vrezen berusting of eigenrichting.
                  </text:p>
      <text:p text:style-name="alineagroep">Bovendien constateren de leden dat uit ditzelfde onderzoek naar voren komt dat rechtzoekenden hun eigen verantwoordelijkheid
                     reeds nemen. Welk probleem wil de regering dan nog oplossen? Op welke wijze zal innovatie toenemen wanneer dit wetsvoorstel
                     slechts gaat over een andere verdeling van kosten tussen staat en rechtzoekenden?
                  </text:p>
      <text:p text:style-name="alineagroep">Voornoemde leden merken op dat in de memorie van toelichting wordt gesteld dat hogere griffiekosten tot een beter functioneel
                     rechtsbestel leiden. Volgens de regering wordt er een directe relatie gelegd tussen de rechtzoekende en de rechtspraak, zodat
                     het innovatieve vermogen van de rechtspraak en ketenpartners nog verder wordt geprikkeld. Kan de regering toelichten hoe dit
                     causale verband tot stand is gekomen? De opbrengst van de griffiekosten gaat direct de staatskas in. Niet duidelijk is hoe
                     het innovatieve vermogen zou worden ontwikkeld. Het is goed dat de regering zelf komt met een agenda om alternatieven te bevorderen,
                     maar niet duidelijk wordt of ook wordt aangesloten bij de huidige initiatieven van de rechtspraak om te komen tot snellere
                     en doelmatiger procesvoering? Zullen de hogere griffiekosten die niet juist inperken? Met hoeveel euro zal het budget van
                     de rechtspraak worden verminderd nu een substantiële daling van het aantal zaken wordt verwacht?
                  </text:p>
      <text:p text:style-name="alineagroep.end">De leden van de SP-fractie hebben geconstateerd dat on-, minvermogenden en mensen met middeninkomens relatief gezien alsnog
                     meer gaan betalen dan nu. Acht de regering de ingestelde kortingen hierdoor geen sigaar uit eigen doos? Nog steeds gaan on-
                     en minvermogenden in eerste aanleg ongeveer 2640% respectievelijk 5280% meer betalen dan nu. Dit in tegenstelling tot rechtspersonen,
                     die minder of niet veel meer zullen betalen aan griffierechten.
                  </text:p>
      <text:p text:style-name="alineagroep">De leden van de D66-fractie hebben kennisgenomen van het zeer controversiële wetsvoorstel om de griffierechten substantieel
                     te verhogen. Alle juridische vakgroepen en een groot aantal maatschappelijke organisaties hebben in de consultatie fase veel
                     kritiek geuit op het voorstel. Grootste zorg is het effect van het wetsvoorstel op de toegankelijkheid van de rechtspraak.
                     Deze leden delen die zorg. De regering geeft ondanks het voorgaande geen krimp toe op de bezuinigingsdoelstelling van € 240 mln..
                     Voornoemde leden hebben dan ook veel kritische vragen en opmerkingen bij het wetsvoorstel.
                  </text:p>
      <text:p text:style-name="alineagroep">De leden van de D66-fractie lezen dat de regering twee redenen noemt die ten grondslag liggen aan de substantiële verhoging
                     van de griffierechten. Ten eerste de eigen verantwoordelijkheid van de rechtzoekende. De regering is van mening dat de gebruiker
                     moet betalen. Deze leden wijzen erop dat de rechtspraak van essentieel belang is voor onze rechtsstaat en dat er een groot
                     gemeenschappelijk belang bestaat bij de toegankelijkheid tot een onafhankelijk en kwalitatief goede rechtspraak. Meent de
                     regering dat mensen die niet direct bij een zaak zijn betrokken geen belang hebben bij een goede rechtspraak? Hoe beoordeelt
                     de regering de precedentwerking van rechterlijke uitspraken dan? Hoe wordt het profijt dat ondernemingen en burgers ondervinden
                     van procedures van anderen verdisconteerd? Hoe beoordeelt de regering de verantwoordelijkheid van de rechtszoekende als hij
                     geen andere keuze heeft dan zijn naar de rechter te stappen, bijvoorbeeld bij een echtscheiding? Iemand kan immers niet scheiden
                     zonder tussenkomst van een rechter. Of als iemand ondanks zijn welwillende opstelling om een conflict buiten de rechter om
                     op te lossen toch in procedure wordt betrokken? De regering stelt dat ruim 60% van de bevolking in aanmerking komt voor een
                     gereduceerd tarief in tegenstelling. In het huidige systeem is dat 40%. De leden van de D66-fractie merken echter op dat het
                     nieuwe gereduceerde tarief veel hoger uitvalt.
                  </text:p>
      <text:p text:style-name="alineagroep.end">De tweede reden die genoemd wordt is de noodzaak om de overheidsfinanciën op orde te krijgen. Trendmatig stijgt het aantal
                     zaken door de toenemende complexiteit van regelgeving. De regering en de Tweede Kamer dragen hier de verantwoordelijkheid
                     voor. Deze leden vragen welke maatregelen de regering neemt om via versimpeling van de regelgeving de stroomprocedures tegen
                     te gaan.
                  </text:p>
      <text:p text:style-name="alineagroep">De leden van de ChristenUnie-fractie hebben kennisgenomen van het wetsvoorstel. Zij onderschrijven de opmerkingen van de Afdeling
                     advisering van de Raad van State over de rechtspraak. Rechtspraak is een collectief goed met een bijzondere in de Grondwet
                     verankerde functie en waarde ten dienste van de rechtsgemeenschap als geheel. De rechtspraak is niet enkel een dienst die
                     alleen de rechtszekerheid en rechtsbescherming van bepaalde individuen, groepen en rechtspersonen dient. De hele samenleving
                     heeft er belang bij heeft dat rechtspraak, waar nodig, voor iedereen op elk moment toegankelijk is. Deze leden onderkennen
                     de mogelijkheid tot een besparing op de kosten van de rechtspraak. Daarbij moet de toegang tot het recht echter verzekerd
                     zijn.
                  </text:p>
      <text:p text:style-name="alineagroep.end">Voornoemde leden lezen dat de regering parallel aan dit wetsvoorstel met een innovatieagenda komt om geschillen effectiever,
                     eenvoudiger, sneller en goedkoper tot een oplossing te brengen. Het gaat bij de innovatieagenda niet alleen om de toegang
                     tot de rechter, maar ook nadrukkelijk om toegang tot de oplossing van een geschil. Dit streven wordt door deze leden van harte
                     ondersteund. Ziet de regering nog andere mogelijkheden om alternatieven voor de rechtsgang te stimuleren, bijvoorbeeld door
                     uitkomsten van alternatieve manieren van geschilbeslechting van dezelfde rechtskracht te voorzien als een vonnis van de rechter?
                     Wat is daartoe nog nodig en wat is daartoe mogelijk?
                  </text:p>
      <text:p text:style-name="alineagroep">De leden van de SGP-fractie hebben met belangstelling, maar ook wel met de nodige vragen, kennisgenomen van de voorstellen
                     die worden gedaan om tot verhoging van de griffierechten over te gaan. Zij delen het uitgangspunt dat het goed is dat er kostenbewustzijn
                     is bij het gebruikmaken van de rechtspraak. Tegelijkertijd moeten de normen niet onnodig hoog worden of veel bureaucratie
                     veroorzaken. Vooral is het ook van belang dat de rechtspraak voor ieder goed toegankelijk blijft.
                  </text:p>
      <text:p text:style-name="alineagroep">De regering bouwt voort op het bestaande stelsel van griffierechten met hogere tarieven. Voor strafzaken wordt geen griffierecht
                     geheven. Graag vernemen voornoemde leden of ook overwogen is om ook in die zaken griffierechten te betalen. Waarom is hier
                     niet voor gekozen? Past het vragen van griffierechten in strafzaken niet bij het uitgangspunt dat burgers en ondernemingen
                     hun eigen verantwoordelijkheid hebben voor de juridische procedure?
                  </text:p>
      <text:p text:style-name="alineagroep">De regering zegt dat een substantieel deel uit algemene middelen wordt betaald. Niet langer wil de regering de term kostendekkende
                     griffierechten gebruiken, omdat nog steeds een deel van de kosten uit de algemene middelen wordt betaald. Graag vernemen deze
                     leden in hoeverre dit het geval is. In de memorie van toelichting staat dat in totaal ongeveer 40% van het rechtsstelsel betaald
                     wordt uit griffierechten. Kan de regering aangeven welk deel van de civiele zaken en welk deel van de bestuurszaken uit algemene
                     middelen wordt betaald?
                  </text:p>
      <text:p text:style-name="alineagroep">In het algemeen is er een groot verschil tussen de kosten die gemaakt moeten worden voor rechtspraak. Kan voor een aantal
                     veel voorkomende zaken worden aangegeven hoeveel zulke zaken kosten en hoe dit bedrag zich verhoudt tot de hoogte van de gevraagde
                     griffierechten?
                  </text:p>
      <text:p text:style-name="alineagroep">Een deel van de griffierechten zal worden betaald door bestuursorganen. Welk deel van het totaal aan griffierechten zal naar
                     verwachting door de bestuursorganen worden betaald in de vorm van griffierechten?
                  </text:p>
      <text:p text:style-name="alineagroep.end">Voorafgaand aan de vraag naar de hoogte van griffierechten vragen de leden van de SGP-fractie of de regering ook overwogen
                     heeft om kritisch te kijken naar de mate waarin zaken lichtvaardig aan de rechter worden voorgelegd, zonder dat er sprake
                     is van een wezenlijk belang. Is er bij de verhoging van de griffierechten ook gekeken naar de mate waarin lichtvaardig of
                     zonder redelijk doel een rechtszaak wordt aangespannen? Is ook overwogen om in plaats van verhoging van de griffierechten
                     te bezien of bij zaken die betrekkelijk lichtvaardig aan de rechter worden voorgelegd beter gekozen zou kunnen worden voor
                     wijziging van de wetgeving om onnodig beroep op de rechter te voorkomen?
                  </text:p>
      <text:p text:style-name="tussenkop"><text:span text:style-name="tussenkop_cur">Grondslagen voor aanpassing van het stelsel</text:span></text:p>
      <text:p text:style-name="algemeen">De leden van de VVD-fractie delen de mening van de regering dat het uitgangspunt is dat inwoners van Nederland en ondernemingen
                  zelf de verantwoordelijkheid dienen te dragen voor een juridische procedure. Deze leden erkennen immers dat wie van die rechterlijke
                  macht gebruik wil maken om een geschil opgelost te krijgen, daarvoor een soort gebruikersbijdrage zal moeten betalen. Daarnaast
                  merkt de regering op dat het ondernemingen en inwoners van Nederland wil stimuleren om de afweging te maken of mediation,
                  arbitrage, of bindend advies in hun geval niet een beter alternatief is. Naar de mening van voornoemde leden is het van belang
                  dat deze alternatieven inderdaad dienen te worden gestimuleerd. Daartoe is dan ook de eerdergenoemde Initiatiefnota Mediation
                  opgesteld.
               </text:p>
      <text:p text:style-name="alineagroep">De leden van de PvdA-fractie proeven dat de regering rechtspraak als een markt zien waar de wetten van vraag en aanbod gelden
                     en waarbij een prijs dient te worden vastgesteld die uit vraag en aanbod voortvloeit. Deze leden menen dat er weliswaar een
                     kleine financiële drempel dient te zijn om te voorkomen dat mensen bij iedere bagatel naar de rechter willen, maar menen juist
                     niet dat die drempel zo hoog moet zijn dat daarmee moet worden afgezien van het voorleggen van een serieus geschil aan de
                     rechter. Wat is daarover de mening van de regering?
                  </text:p>
      <text:p text:style-name="alineagroep">Voornoemde leden delen de redenering dat een tekort aan financiële middelen de kwaliteit van de rechtspraak onder druk zet.
                     Zij delen echter niet de opvatting dat daarom het prijskaartje van de rechters omhoog moet. Zij zijn van mening dat een fatsoenlijke,
                     goed georganiseerde en toegankelijke rechtspraak een publieke dienst is die uit de algemene middelen dient te worden gefinancierd
                     en niet voor een bovenmatig groot deel door de rechtzoekenden. Wat is hierover de mening van de regering?
                  </text:p>
      <text:p text:style-name="alineagroep.end">De leden van de PvdA-fractie lezen dat de regering van mening is dat een goede rechtspraak ook van groot economisch belang
                     is. Die mening delen deze leden, maar zij vragen hoe de regering enerzijds van mening kan zijn dat een goede rechtspraak van
                     economisch belang is terwijl het anderzijds probeert de vraag naar het product te beperken door de prijs daarvan te verhogen.
                     Naar de mening van voornoemde leden vormen zeker in het civiele recht uitspraken van een rechter een smeermiddel die bijdragen
                     aan het draaiende houden van de economie. Als rechtzoekenden vanwege een hogere beprijzing afzien van de gang naar de rechter
                     zal dit naar de mening van deze leden er toe leiden dat de rechtszekerheid wordt aangetast en daarmee ook de economische activiteit.
                     Kan de regering hier uitgebreid op ingaan? Heeft de regering rekening gehouden met dit effect? Zo ja, waar blijkt dat uit
                     en hoe groot wordt dit effect ingeschat? Zo nee, waarom is de vraaguitval wel doorgerekend maar niet de economische effecten
                     daarvan?
                  </text:p>
      <text:p text:style-name="alineagroep">De leden van de SP-fractie vragen of bij de in de memorie van toelichting voorspelde uitval van zaken ook rekening gehouden
                     is met de vraaguitval die zich voordoet als gevolg van de op 1 november 2010 in werking getreden Wgbz. Hoe verklaart de regering
                     dat vooral burgers met de hoogste en de laagste inkomens zaken voorleggen aan de rechter? Leggen middeninkomens zich sneller
                     neer bij een juridisch geschil of werpen de huidige griffiekosten al de benodigde drempel op?
                  </text:p>
      <text:p text:style-name="alineagroep">De regering stelt voorts dat het aantal rechtszaken alleen maar toeneemt. Kan de regering niet alleen aangeven hoe dat komt,
                     maar ook waarom zij vindt dat dit voornamelijk door rechtzoekenden komt? Welke rol spelen de overheid en de wetgever hierin?
                  </text:p>
      <text:p text:style-name="alineagroep">Het verbeteren van de huidige alternatieven vinden de leden van de SP-fractie uiteraard een positief punt. De regering mag
                     echter niet vergeten dat het niet geoorloofd is dat er wordt aangestuurd op concurrentie tussen rechtspraak en buitengerechtelijke
                     geschillenbeslechting. De rechtspraak heeft in feite een monopoliepositie, waardoor prijsmechanismes niet werken. Is zij het
                     hiermee eens?
                  </text:p>
      <text:p text:style-name="alineagroep">Deze leden achten niet alle geschillen geschikt voor buitengerechtelijke geschillenbeslechting. In hoeverre denkt de regering
                     dat voor elk rechtsgebied een geschikt alternatief is dat voor elke rechtzoekende toegankelijk is? Kan er een overzicht worden
                     gegeven van zaken waarbij een andere methode bij voorbaat niet mogelijk is? Welke consequenties voorziet de regering hierdoor?
                     Tevens willen voornoemde leden weten in hoeverre de regering het een eigen verantwoordelijkheid van de rechtzoekende acht,
                     wanneer een wettelijke bepaling hem of haar verplicht zich te wenden tot de rechter. Voorts zijn ze benieuwd hoe rechtzoekenden
                     op de hoogte worden gebracht van alle mogelijke alternatieven voor zijn of haar specifieke zaak.
                  </text:p>
      <text:p text:style-name="alineagroep">De leden van de SP-fractie vragen waarom de regering in de memorie van toelichting stelt dat de regering met dit wetsvoorstel
                     niet de verantwoordelijkheid bij de rechtzoekenden wil neerleggen, terwijl een doel van dit voorstel toch echt de eigen verantwoordelijkheid
                     van de rechtzoekende is.
                  </text:p>
      <text:p text:style-name="alineagroep.end">Deze leden vragen of de regering een idee heeft hoeveel zogenaamde bagatelzaken er per jaar zijn? Hoeveel procent van de zaken
                     betekent een ongeoorloofd gebruik van de rechtsstaat? Aan welke voorwaarden moet een zaak voldoen om weggezet te worden als
                     bagatelzaak? Uiteraard moet worden voorkomen dat over elk kleinigheidje de gang naar de rechter wordt gezocht. Toch vragen
                     deze leden waarop de regering haar stellingname heeft gebaseerd dat dergelijke zaken dusdanig veel voorkomen dat een flinke
                     verhoging van de griffierechten benodigd is. Is de regering niet bang dat een dusdanige verhoging van de griffierechten net
                     zo veel effect heeft op belangwekkende zaken?
                  </text:p>
      <text:p text:style-name="tussenkop"><text:span text:style-name="tussenkop_cur">Het wetsvoorstel</text:span></text:p>
      <text:p text:style-name="alineagroep">De leden van de VVD-fractie lezen in de memorie van toelichting dat wordt afgezien van een «pay as you go» systeem, waarbij
                     toegang wordt verkregen op basis van een basistarief en bijbetaling plaatsvindt voor extra proceshandelingen. De regering
                     geeft onder andere aan dat dit systeem onwenselijk is en lastig uitvoerbaar voor de rechtspraak. Deze leden vragen de regering
                     om een meer uitgebreide toelichting, met name als er sprake zou zijn van één of hooguit twee extra betaalmomenten zoals hierboven
                     is beschreven.
                  </text:p>
      <text:p text:style-name="alineagroep">De NVvR heeft aangegeven dat de regering niet is nagegaan in welke gevallen en/of welke proceshandelingen wel en geen griffierechten
                     worden gevraagd. Zo wordt geen griffierecht gevraagd voor de toezichthoudende taken van de bij de sector civiel/kanton werkzame
                     medewerkers van het bewindsbureau of het team insolventies. Ook wees de NVvR er op dat voor aangevraagde maar voor de zitting
                     ingetrokken kort gedingen geen griffierechten wordt betaald, terwijl wel naar deze zaak gekeken is. Een passend tarief is
                     volgens de NVvR in dit soort gevallen op zijn plaats. Voornoemde leden delen die mening en verzoeken de regering dit te inventariseren
                     en aan te vullen, zodat de effecten van de verhoging verder kunnen worden verzacht.
                  </text:p>
      <text:p text:style-name="alineagroep">De leden van de VVD-fractie merken op dat op 1 juli 2010 de Wet deelgeschillen voor letsel en overlijdensschade in werking
                     is getreden. Hierdoor bestaat de mogelijkheid deelgeschillen kosteloos voor te leggen aan de rechter. Deze leden vragen of
                     het juist is te veronderstellen dat deelgeschillen in letselschadezaken de gewone regels van het griffierecht in civiele zaken
                     zullen volgen, overeenkomstig de gehanteerde staffel financieel belang. Doorkruist onderhavig wetsvoorstel dan niet het doel
                     van de Wet deelgeschillen voor letsel en overlijdensschade, namelijk om te zorgen voor een laagdrempelige deeloplossing? Deelt
                     de regering de zorgen van deze leden op dit punt en is zij bereid tot aanpassing van de griffierechten voor deze geschillen
                     of is de regering van oordeel dat nu de uiteindelijke kosten veelal gedragen worden door de aansprakelijke partij, van een
                     rechtzoekende deze investering mag worden verwacht?
                  </text:p>
      <text:p text:style-name="alineagroep">Bij de behandeling in de Eerste Kamer van het wetsvoorstel Wgbz heeft de regering toegezegd dat er een registratie wordt bijgehouden
                     van eventueel niet betaalde griffierechten die hebben geleid tot een niet-ontvankelijk verklaring in civiele zaken. Kan de
                     regering aangeven hoe het hier mee staat en wil de regering de monitoring ook bij onderliggend wetsvoorstel betrekken?
                  </text:p>
      <text:p text:style-name="alineagroep">De leden van de VVD-fractie kunnen zich vinden in het voorstel van de regering om voor civiele zaken met een financieel belang
                     van tussen de € 5 mln. en € 50 mln. en van meer dan € 50 mln. het griffierecht aanzienlijk te verhogen. Zo kunnen bij lagere
                     belangen lagere griffierechten worden gehanteerd. Ook het gemaakte onderscheid tussen tarieven voor familiezaken en handelszaken
                     juichen deze leden toe. Bij familiezaken, zoals echtscheidingen zijn de kosten voor de betrokken partijen over het algemeen
                     al zeer hoog. Daarom vinden deze leden het goed dat de tarieven bij het familierecht worden gematigd. Ook het handhaven van
                     de uitzonderingen op het griffierecht van de huidige Wgbz en de Algemene wet bestuursrecht (Awb) kan op instemming van deze
                     leden rekenen.
                  </text:p>
      <text:p text:style-name="alineagroep">Ten aanzien van het bestuursrecht merken de leden van de VVD-fractie op dat het juist is dat de overheid bij verlies na afloop
                     van de procedure bij griffierecht moet betalen. Niet alleen strekt dit tot een eerlijke verdeling van de griffierechten, maar
                     kan het ook een bijdrage leveren aan een zekere genoegdoening dat ook de overheid bij verlies de kosten moet dragen. Deze
                     leden spreken wel de hoop uit dat het invoeren van griffierecht bij verlies voor het bestuursorgaan ertoe zal bijdragen dat
                     de besluitvorming (maar ook de buitengerechtelijke geschiloplossing) in kwaliteit beter wordt en meer naar alternatieven zoals
                     mediation zal worden gegrepen. Kan na invoering van dit wetsvoorstel een jaarlijks overzicht worden verstrekt hoeveel de griffierechten
                     voor de specifieke bestuursorganen bedroeg naar orgaan en naar gemeente? Deze leden vragen dit temeer daar de regering in
                     de memorie van toelichting stelt dat de verwachting is dat de hogere kosten van bestuursorganen als gevolg van het wetsvoorstel
                     geen reactie teweeg brengt die ervoor zorgt dat het aantal bestuurszaken vermindert. Daarbij spreken voornoemde leden de hoop
                     uit, hetgeen de regering ook verwacht, dat bestuursorganen door proactief handelen, meer contact met de inwoner van Nederland
                     en het inzetten van mediationvaardigheden meer procedures kunnen worden voorkomen. De Rvdr merkt in zijn brief van 25 november
                     2011 op dat dit tot strategisch gedrag van bestuursorganen zou kunnen leiden, nu bestuursorganen niet in alle zaken griffierecht
                     dienen te betalen maar alleen als zij in een uitspraak van de rechter in het ongelijk zijn gesteld. Graag vernemen deze leden
                     een reactie van de regering. Dit temeer nu de Rvdr opmerkt dat als het bestuursorgaan aan een nieuw besluit de voorwaarde
                     verbindt dat dit leidt tot intrekking van het beroep, zonder een beroep te doen op artikel 8:73a Awb, de rechtzoekende blijft
                     zitten met de kosten die hij heeft gemaakt en dat het bestuursorgaan zelf weinig tot geen procesrisico loopt.
                  </text:p>
      <text:p text:style-name="alineagroep">De leden van de VVD-fractie merken op dat, naar aanleiding van onder andere het advies van de Afdeling advisering van de Raad
                     van State, de regering terecht heeft afgezien van de verhoging van de griffierechten voor de verweerder (niet zijnde het overheidsorgaan)
                     in bestuurszaken. Het bestuursrecht moet immers toegankelijk zijn en blijven voor alle inwoners van Nederland, zeker gezien
                     de ongelijke verhouding tussen de gewone Nederlander en de overheid in het bestuursrecht. Één van de uitgangspunten van het
                     bestuursrecht is namelijk dat iedereen beschermt dient te worden tegen de overheid.
                  </text:p>
      <text:p text:style-name="alineagroep">Er komt een hardheidsclausule waarmee de rechter de mogelijkheid krijgt om in uitzonderlijke gevallen de hoogte van het verschuldigde
                     griffierecht naar beneden bij te stellen of zelfs de heffing geheel achterwegge te laten. Kan een opsomming worden gegeven
                     van gevallen die onder de uitzonderlijke gevallen kunnen worden gerekend of de criteria die daarop van toepassing zouden moeten
                     zijn?
                  </text:p>
      <text:p text:style-name="alineagroep.end">Voornoemde leden zijn verheugd dat mede naar aanleiding van de kritieken uit de consultatie en het advies van de Afdeling
                     advisering van de Raad van State besloten is om niet over te gaan tot invoering van het griffierecht voor natuurlijke- en
                     rechtspersonen die zich verweren in hoger beroep dat is ingesteld door het bestuursorgaan.
                  </text:p>
      <text:p text:style-name="alineagroep">De leden van de PvdA-fractie maken zich onder ander ernstige zorgen over de voorgenomen verhoging van de griffierechten in
                     het bestuursrecht. Een verdubbeling of verdrievoudiging hiervan, zelfs met een matiging van de tarieven voor lagere inkomens,
                     kan naar de mening van deze leden er toe leiden dat er geen laagdrempelige toegang meer is tot de rechter in dit soort zaken.
                     Dat wringt temeer daar er in het bestuursrecht sprake is van burgers die zich willen weren tegen overheidsoptreden. Een dergelijke
                     vraaguitval zal het vertrouwen in de overheid ondergraven. Immers burgers die vanwege financiële drempels niet meer naar de
                     rechter gaan om procedures te starten over belastingheffing, WOZ, besluiten op grond van de Wet maatschappelijke ondersteuning
                     (WMO), vergunningverleningen, beschikkingen op grond van de Wet bevordering integriteitsbeoordelingen door het openbaar bestuur
                     (Bibob) en tal van andere beschikkingen zullen het vertrouwen in de overheid verliezen. Deelt de regering deze mening? Zo
                     ja, dan nemen deze leden aan dat de regering terugkomt op het voornemen om de tarieven zo drastisch te verhogen. Zo nee, waarom
                     niet?
                  </text:p>
      <text:p text:style-name="alineagroep">Bovendien vrezen voornoemde leden dat de vraaguitval in het bestuursrecht er toe leidt dat bestuursorganen minder het risico
                     lopen dat zij via de rechter door de burger worden gecorrigeerd. Hierdoor bestaat het risico dat bestuursorganen nog minder
                     dan zij nu soms al doen geneigd zullen zijn uitleg te geven aan de burger. Deze leden vrezen voor de arrogantie van de toegenomen
                     macht. Kan de regering hierop ingaan?
                  </text:p>
      <text:p text:style-name="alineagroep.end">De verhogingen in het civiele recht kunnen naar de mening van de leden van de PvdA-fractie eveneens ontoelaatbare gevolgen
                     hebben. Bijvoorbeeld bij civiele vorderingen bij letselschadezaken kunnen burgers die hun recht willen zoeken tegen andere,
                     vaak kapitaalkrachtigere partijen (verzekeraars), gedwongen worden gedwongen om af te zien van de gang naar de rechter. Dit
                     betreft niet bepaald bagatelzaken. Waarom wil de regering deze drempel zo hoog maken? Waarom komen arbeidszaken als gedifferentieerde
                     zaakscategorie niet in aanmerking voor lagere griffierechten? Er is bij arbeidszaken immers, net zoals bij bestuurszaken,
                     vaak sprake van ongelijke partijen.
                  </text:p>
      <text:p text:style-name="algemeen">De leden van de SP-fractie zijn van mening dat een ieder die genoodzaakt wordt zich tot de rechter te wenden als het ware
                  wordt gestraft. Men krijgt een sanctie wanneer men zijn of haar recht wil halen. De redenering dat de gebruiker bijna alle
                  kosten op zich neemt is onvoldoende onderbouwd door de regering. Nederlanders betalen belasting voor een kwalitatief goede
                  rechtspraak en de toegang hiertoe, omdat ze hier mogelijk een keer in hun leven gebruik van moeten maken. Dit geldt ook voor
                  andere collectieve voorzieningen. Waarom doet de regering het voorkomen alsof de rechtspraak een individuele dienst is en
                  geen collectieve voorziening waar een ieder profijt van kan hebben indien nodig?
               </text:p>
      <text:p text:style-name="alineagroep">De leden van de SGP-fractie merken op dat de regering in hoger beroep en cassatiezaken kiest voor een hoger griffierecht.
                     De leden van de SGP-fractie vragen in hoeverre dit hogere griffierecht wordt gedragen door een evenredige last in tijd en/of
                     kosten in hoger beroepzaken. Kan er inzicht gegeven worden in de factoren die ervoor zorgen dat hoger beroepszaken (veel)
                     meer kosten dan zaken in eerste instantie?
                  </text:p>
      <text:p text:style-name="alineagroep.end">In kort gedingzaken worden zaken vaak ingetrokken wanneer de andere partij toch besluit om mee te werken aan een alternatieve
                     oplossing van geschillen of om andere redenen. Voornoemde leden vragen in hoeverre het niet gewenst is om reeds in een zo
                     vroeg mogelijk stadium griffierechten te vragen, zodat er ook een zekere compensatie is voor de kosten die reeds zijn gemaakt
                     voor de voorbereiding van het kort geding.
                  </text:p>
      <text:h text:outline-level="3" text:style-name="divisiekop2">2. Toegang tot het recht
               </text:h>
      <text:p text:style-name="tussenkop"><text:span text:style-name="tussenkop_cur">Algemeen</text:span></text:p>
      <text:p text:style-name="alineagroep">De leden van de VVD-fractie merken op dat de indruk wordt gewekt, onder andere door de inbreng van de NOvA, dat de toegang
                     tot de rechter alleen afhangt van de griffierechten. Deze leden menen dat ook de advocaatkosten hier een rol spelen en een
                     niet geringe. Hoe kijkt de regering hier tegenaan?
                  </text:p>
      <text:p text:style-name="alineagroep.end">Daarbij merken voornoemde leden op dat zij nog steeds zorgen hebben over de oplossingen voor de kosten van rechtsbijstand,
                     zoals het sluiten van een rechtsbijstandsverzekering, het aansluiten bij een brancheorganisatie en/of het vormen van reserves.
                     Naar hun mening kan het zijn dat deze oplossingen in veel gevallen niet, niet tijdig of niet volledig de kwetsbare positie
                     van zelfstandigen zonder personeel (zzp-ers) opheft. Kan de regering, hier nog eens nader op ingaan? Wederom pleiten deze
                     leden om nadrukkelijk te kijken naar enige vorm van no cure no pay of no win no fee.
                  </text:p>
      <text:p text:style-name="algemeen">De leden van de PVV-fractie merken op dat het wetsvoorstel over een belangrijk onderwerp gaat dat iedereen in de samenleving
                  raakt of kan raken, namelijk de toegang tot de rechter. De maatregelen in het wetsvoorstel zijn nodig, maar leuk is het niet.
                  Ook de rechterlijke macht dient een product te leveren voor een redelijke (kost)prijs. Het helpt de burger niet als het griffierecht
                  heel laag is, maar de wachttijd voor de behandeling van een zaak heel lang. De kwaliteit van de rechtspraak speelt dus ook
                  een rol bij de vraag of een bepaald bedrag aan griffierecht redelijk is. Kern is volgens deze leden dat de toegang tot de
                  rechter gewaarborgd blijft. Voornoemde leden onderschrijven daarom de compensatie van on- en minvermogenden, maar verzoeken
                  de regering dit goed in de gaten te blijven houden en te zorgen dat toegang tot de rechter wel in voldoende mate aanwezig
                  blijft.
               </text:p>
      <text:p text:style-name="algemeen">De leden van de D66-fractie merken op dat de regering ten volle erkent dat de rechtspraak een van de constitutionele waarden
                  van de democratie is en dat rechtspraak een breder belang dient dan het geven van een beslissing in een individuele zaak.
                  Ook wordt gemeld dat de schaduwwerking van het recht veel ruimer is. Deze leden vragen de regering waarom hier dan niet de
                  logische consequentie aan wordt verbonden dat de kosten van de rechtspraak grotendeels uit de algemene middelen wordt betaald.
               </text:p>
      <text:p text:style-name="alineagroep">De leden van de SGP-fractie merken op dat behoud van de toegang tot het recht van wezenlijke betekenis is bij dit wetsvoorstel.
                     Deze leden vernemen graag van de regering in hoeverre er bij het behoud van de toegang tot het recht sprake blijft als er
                     in individuele rechtszaken een hoger griffierecht wordt geheven dan de kosten in die zaak. Kan in het algemeen gesteld worden
                     dat hogere griffierechten dan de kosten van een zaak niet gerechtvaardigd zijn?
                  </text:p>
      <text:p text:style-name="alineagroep.end">Bescherming van de burger tegen willekeur door de overheid noodzaakt in het bijzonder bij het bestuursrecht tot terughoudendheid
                     bij de hoogte van de griffierechten. Wil de regering in het licht van de hoogte van de tarieven in bestuurszaken in zowel
                     eerste als hogere instantie ingaan op dit principe bij bijvoorbeeld de afwijzing van een parkeervergunning of het plaatsen
                     van een schutting, waarbij deze vergunning op oneigenlijke gronden geweigerd wordt? Is er meer inzicht te geven in de verwachte
                     afname van het aantal zaken, omdat burgers het risico niet willen lopen dat zij hoge griffierechten verschuldigd zijn? Vindt
                     de regering dit een gewenste ontwikkeling?
                  </text:p>
      <text:p text:style-name="tussenkop"><text:span text:style-name="tussenkop_cur">Artikel 6 EVRM en 47 EU-Handvest</text:span></text:p>
      <text:p text:style-name="alineagroep">De leden van de CDA-fractie merken op dat de consultatie over het wetsvoorstel aan diverse zijden heeft geleid tot de vrees
                     dat de verhoging van de griffierechten kan leiden tot strijd met artikel 6 EVRM en artikel 47 van het Handvest van de grondrechten
                     van de EU. Weliswaar is het wetsvoorstel naar aanleiding van de kritiek uit het veld aanzienlijk verbeterd, maar deze leden
                     hebben er wel behoefte aan om dit punt in deze schriftelijke inbreng expliciet te adresseren. Zij hebben namelijk geluiden
                     gehoord dat rechters in den lande het verhoogde griffierecht mogelijk in strijd zullen achten met genoemde artikelen. Te verwachten
                     is voorts dat rechters (in eerste aanleg of hoger beroep) prejudiciële vragen zullen stellen aan het Hof van Justitie van
                     de EU. Welke verwachting heeft de regering op dit punt? Heeft zij met dit soort procedures en met alle vertragingen en rechtsonzekerheid
                     van dien rekening gehouden?
                  </text:p>
      <text:p text:style-name="alineagroep">Het is voornoemde leden opgevallen dat de regering in de memorie van toelichting uitgebreid ingaat op de vraag of het heffen
                     van griffierechten bij rechtzoekenden verenigbaar is met het EVRM. Er is echter niet stilgestaan bij de vraag in hoeverre
                     het heffen van forse tarieven bij gedaagden daarmee verenigbaar is. Kan zij daartoe alsnog overgaan? Het is deze leden bekend
                     dat gedaagden in civiele rechtbank- en beroepszaken ook thans reeds griffierecht verschuldigd zijn. Het wetsvoorstel beoogt
                     echter een forse verhoging van deze tarieven. Daardoor ligt het voor de hand om bij dit aspect nader stil te staan. Kan de
                     regering in haar antwoord op de vorige vraag de daadwerkelijke hoogte van de voorgestelde tarieven betrekken? Kan zij voorts
                     duidelijk maken of er uitspraken van het Hof van Justitie zijn over de omstandigheid dat gedaagden moeten betalen vooraleer
                     zij verweer kunnen voeren? Zijn er landen in Europa waar een soortgelijk systeem geldt?
                  </text:p>
      <text:p text:style-name="alineagroep.end">De leden van de CDA-fractie zouden verder graag van de regering vernemen of zij hun vrees deelt dat het feit dat gedaagden
                     forse tarieven verschuldigd zijn, bij sommige bedrijven – al dan niet onwillekeurig – tot calculerend gedrag zal leiden. De
                     griffietarieven raken de gemiddelde burger meer dan de gemiddelde onderneming. Houden de hoge griffietarieven voor gedaagden
                     niet een prikkel in voor bijvoorbeeld verzekeraars die een uitgekeerd schadebedrag willen verhalen op een derde partij, om
                     de procedure zo lang mogelijk te rekken, door waar mogelijk hoger beroep aan te tekenen, ook als de kans op succes niet al
                     te groot is? De gedaagde burger, die om verweer te voeren telkens zijn portemonnee zal moeten trekken, krijgt op deze wijze
                     financieel steeds minder kans om zich te verweren. Ziet de regering dit ook als een risico?
                  </text:p>
      <text:p text:style-name="alineagroep">De leden van de SP-fractie vinden het nog steeds onduidelijk hoe de regering kan verklaren dat de daling van zaken door dit
                     wetsvoorstel niet in strijd is met artikel 17 Grondwet, artikel 6, eerste lid, EVRM en artikel 47 EU-Handvest. De toegang
                     tot de onafhankelijke en onpartijdige rechter is niet voor iedereen weggelegd, ook niet met de inkomensafhankelijke griffierechten.
                     Dit laat de impactanalyse zien, die overigens onvoldoende rekening heeft kunnen houden met de inkomenspositie van rechtzoekenden.
                     In hoeverre acht de regering nog dat deze analyse een volledig beeld geeft van de gevolgen? De inkomenspositie van rechtzoekenden
                     is bij uitstek een reden om af te zien van de gang naar de rechter. Komt er nog aanvullend onderzoek waar wel rekening is
                     gehouden met dit belangrijke onderdeel?
                  </text:p>
      <text:p text:style-name="alineagroep.end">Een aantal rechtszaken zal leiden tot griffierechten die meer dan kostendekkend zijn. In hoeverre acht de regering dit in
                     lijn met het arrest Stankov tegen Bulgarije (EHRM 12 juli 2007, nr. 68490/01)? In dit arrest is immers geoordeeld dat drie
                     elementen bepalend zijn voor het oordeel of het recht tot toegang van de rechter worden beperkt. Eén daarvan is wanneer sprake
                     is van relatief hoge griffierechten.
                  </text:p>
      <text:h text:outline-level="3" text:style-name="divisiekop2">3. Adviezen
               </text:h>
      <text:p text:style-name="alineagroep">De leden van de VVD-fractie vragen een reactie van de regering op de brieven van de Rvdr d.d. 25 november 2011, de Unie van
                     Waterschappen (UvW) d.d. 7 december 2011 en van de brief van de NOvA d.d. 8 december 2011.
                  </text:p>
      <text:p text:style-name="alineagroep">De leden van de VVD-fractie merken op dat de Rvdr in haar brief van 25 november 2011 de volgende opmerkingen heeft. Ten eerste
                     zal naar verwachting het wetsvoorstel leiden tot 7,5% minder civiele en bestuurszaken. Ten tweede zouden deze raming en de
                     opbrengst met veel onzekerheid zijn omgeven. Ten derde zou het ook gaan om een nooit eerder vertoonde mate van griffierechtverhoging,
                     die op zichzelf zal leiden tot grote onzekerheid over de prognose. Ten vierde zouden de gedragseffecten van overheidsorganen
                     op het voorgestelde hoge griffierecht bij verlies en die van bedrijven op de extra staffels voor handelszaken uiterst onzeker
                     zijn. Voornoemde leden verzoeken een reactie van de regering op deze punten.
                  </text:p>
      <text:p text:style-name="alineagroep.end">De leden van de VVD-fractie merken op dat uitvoerig commentaar is geleverd op dit wetsvoorstel, dat de regering hier ook uitvoerig
                     op ingaat en mede naar aanleiding van de consultatie wijzigingen heeft aangebracht. Diverse organisaties hebben specifieke
                     voorstellen gedaan voor wijzigingen van procedures of regelgeving om procedures effectiever te maken. De reactie van de regering
                     hierop is dat bezien zal worden of die voorstellen zullen worden betrokken bij de uitvoering van de innovatieagenda. Deze
                     leden vragen om hier voortvarend mee aan de slag te gaan, gezien het belang van goede efficiënte rechtspraak. Kan de regering
                     dit toezeggen en per wanneer zal de Kamer hierover bericht worden?
                  </text:p>
      <text:p text:style-name="alineagroep">De leden van de SP-fractie merken op dat de regering stelt dat onder bewind gestelde rechtzoekenden een beroep kunnen doen
                     op de bijzondere bijstand. Het is volgens de regering dan ook aan de gemeenten om een doelmatig beleid te voeren met betrekking
                     hierop. Herkent de regering de klachten aangedragen door de Branchevereniging Professionele Bewindvoerders en Inkomensbeheerders
                     (BPBI)? Zal de regering de gemeentes hier ook op aanspreken om te voorkomen dat rechtzoekenden tussen wal en schip vallen?
                  </text:p>
      <text:p text:style-name="alineagroep">Deze leden vragen voorts of ook bekend is wat de consequenties zijn voor de rechtshandelingen die niet alleen voor de notaris
                     moeten worden verleden, maar ook door de rechter gecontroleerd dienen te worden. Hoeveel uitval verwacht de regering daar
                     en welke gevolgen heeft dit voor het notariaat en de burgers? Wat vindt de regering van het voorstel van de Koninklijke Notariële
                     Beroepsorganisatie (KNB) om rechterlijke toetsing af te schaffen en belangafweging puur op artikel 17 Wet op het notarisambt
                     af te laten hangen?
                  </text:p>
      <text:p text:style-name="alineagroep">Uit onderzoek van de Consumentenautoriteit is gebleken dat consumenten jaarlijks een schade van minimaal € 579 mln. lijden,
                     alleen al als gevolg van plaatsvindende overtredingen van de Wet oneerlijke handelspraktijken. Hoe denkt de regering te voorkomen
                     dat de verhoging van de griffiekosten zal leiden tot meer berusting onder mensen en toename van dergelijke oneerlijke handelspraktijken?
                  </text:p>
      <text:p text:style-name="alineagroep">Een aantal organisaties stelt dat dit wetsvoorstel ook een negatief effect heeft op de economie.</text:p>
      <text:p text:style-name="alineagroep">Welke gevolgen ziet de regering voor de Nederlandse economie, nu handelsactiviteiten mede gestimuleerd worden door de beschikbaarheid
                     van toegankelijke rechtspraak?
                  </text:p>
      <text:p text:style-name="alineagroep.end">De leden van de SP-fractie vragen of de regering een belangenorganisatie kan noemen die enthousiast is over dit specifieke
                     wetsvoorstel. Deze leden zijn deze zelf nog niet tegengekomen en het valt op dat elk belangenorganisatie uitgebreide kanttekeningen
                     plaatst bij dit wetsvoorstel en uiteindelijk altijd pleit tegen doorvoering hiervan.
                  </text:p>
      <text:p text:style-name="algemeen">De leden van de D66-fractie merken op dat er naast veel kritiek, ook alternatieven zijn aangedragen voor de substantiële verhoging
                  van de griffierechten. Waarom heeft de regering ervoor gekozen een aantal van de alternatieven te gebruiken om nog verder
                  bezuinigingen door te voeren op de gesubsidieerde rechtsbijstand? Deze leden vragen verder of de regering daadwerkelijk ieder
                  mogelijk alternatief heeft onderzocht. Wat waren hier de uitkomsten van?
               </text:p>
      <text:p text:style-name="alineagroep">De leden van de ChristenUnie-fractie merken op dat het wettelijk stelsel inhoudt dat de verliezende partij de griffierechten
                     van de winnende partij moet vergoeden. De voorgestelde inkomensdifferentiatie, matigt het tarief dat men zelf moet betalen,
                     maar leidt in geval van verlies tot het gevolg dat de minder vermogende verliezende partij het (veel) hogere griffierecht
                     van de winnende wederpartij zal moeten vergoeden. Dat merkt de Rvdr in haar advies terecht op. De Rvdr constateert vervolgens
                     dat de voorgestelde wijziging van artikel 237 Wetboek van Burgerlijke Rechtsvordering (Rv) de rechter slechts een beperkt
                     handvat biedt om dit hoge tarief niet in zijn volle omvang mee te nemen. Deze leden vragen of het risico van een hoge proceskostenveroordeling
                     niet een onevenredige drempel vormt op om een geschil aan de rechter voor te leggen.
                  </text:p>
      <text:p text:style-name="alineagroep.end">Voornoemde leden merken op dat een goed functionerend rechtsbestel ook van belang is voor goede prestaties van Nederland in
                     economisch opzicht. In het rapport Brede heroverwegingen wordt gesteld dat het verhogen van de griffierechten wellicht voor
                     het Midden- en Kleinbedrijf (MKB) zou betekenen dat de toegang tot de rechter ernstig bemoeilijkt wordt. Deze leden verzoeken
                     de regering toe te lichten op welke wijze dit risico voor het MKB in het onderhavige wetsvoorstel wordt ondervangen.
                  </text:p>
      <text:p text:style-name="alineagroep">De leden van de SGP-fractie lezen dat de regering stelt dat de omvangrijke bezuinigingen geen ruimte bieden voor wijziging
                     van de ingezette koers. Deze leden begrijpen dat er bezuinigingen noodzakelijk zijn. Wel vragen zij of er ook alternatieven
                     denkbaar zijn. Zo worden er in het algemeen bij verzoeken op basis van de Wet openbaarheid van bestuur (Wob) geen kosten berekend
                     anders dan alleen kopieer- en verzendkosten. Kan de regering aangeven in hoeverre het belang van kostenloze openbaarheid belangrijker
                     is dan het belang van zo laag mogelijke griffierechten?
                  </text:p>
      <text:p text:style-name="alineagroep">Voornoemde leden constateren met de Afdeling advisering van de Raad van State dat juist open normen in wetgeving veel ruimte
                     overlaten aan interpretatie door de rechter. De rechter heeft daarmee een belangrijke rechtsuitleggende taak. Kan mede in
                     het licht van dit gegeven nog ingegaan worden op de vraag in hoeverre het gewenst is om veel ruimte te laten bij wetgeving
                     aan interpretatie door de rechter? Komt daarmee de rechtszekerheid voor de burger niet teveel in de knel als hij in verband
                     met de hoogte van de griffierechten afziet van het voorleggen van zijn geschil aan de rechter?
                  </text:p>
      <text:p text:style-name="alineagroep.end">De regering stelt dat dankzij ruime compensatiemaatregelen 60% van de bevolking in aanmerking komt voor compensatie ten opzichte
                     van de standaardgriffierechten. Deze leden vinden een dergelijk hoog percentage opmerkelijk. Zou in het licht van dit gegeven
                     niet gesteld moeten worden dat er sprake is van veel bureaucratie als zoveel mensen in aanmerking komen voor een lager tarief
                     met de bijbehorende bewijslast voor deze groep? Is er dan nog wel sprake van laagdrempeligheid in de rechtspraak?
                  </text:p>
      <text:h text:outline-level="3" text:style-name="divisiekop2">4. Structuur van het stelsel
               </text:h>
      <text:p text:style-name="tussenkop"><text:span text:style-name="tussenkop_cur">Griffierecht voor bestuursorganen</text:span></text:p>
      <text:p text:style-name="alineagroep">De leden van de VVD-fractie lezen in de memorie van toelichting over griffierechten voor bestuursorganen dat in geval er beroep
                     in cassatie kan worden ingesteld, het tarief door de Hoge Raad wordt vastgesteld. De tarieven bedragen dan afhankelijk van
                     de uitkomsten in beroep en hoger beroep € 12 500, € 25 000 of € 30 000. Deze leden merken hiertoe op dat in het bestuursrecht
                     cassatie nauwelijks voorkomt. Cassatie kan naar hun weten wel worden ingesteld in belastingzaken conform artikel 28 Algemene
                     wet inzake rijksbelastingen en tegen uitspraken van de Centrale Raad van Beroep over de interpretatie van bijvoorbeeld het
                     loonbegrip. Kan de regering dit nader toelichten? Kan voorts worden aangegeven aan de hand van welke criteria dit door de
                     Hoge Raad wordt vastgesteld? Betoogd zou kunnen worden dat vanuit het oogpunt van overzichtelijkheid en herkenbaarheid het
                     beter is om dit niet afhankelijk te stellen van de Hoge Raad. Kan de regering een reactie op deze stelling geven?
                  </text:p>
      <text:p text:style-name="alineagroep.end">Ten aanzien van de aanpassing van de civielrechtelijke regeling inzake proceskosten in artikel 237 Rv vragen voornoemde leden
                     een reactie van de regering op de brief van de Rvdr van 25 november 2011, die dit punt adresseert.
                  </text:p>
      <text:p text:style-name="alineagroep">De leden van de SGP-fractie vragen naar aanleiding van het griffierecht voor bestuursorganen in hoeverre dit griffierecht
                     weer gecompenseerd dient te worden via de uitkering van het Gemeente- en Provinciefonds. Is er in dat geval geen sprake van
                     het rondpompen van geld?
                  </text:p>
      <text:p text:style-name="alineagroep.end">Ook vernemen deze leden graag of van burgers of ondernemingen op enigerlei wijze kan worden gevraagd om vergoeding van de
                     betaalde griffierechten?
                  </text:p>
      <text:p text:style-name="tussenkop"><text:span text:style-name="tussenkop_cur">Compensatie</text:span></text:p>
      <text:p text:style-name="algemeen">De leden van de CDA-fractie vragen om een toelichting op de tarieven voor on- en minvermogenden en middeninkomens in belastingzaken.
                  De hoogte van het inkomen is in veel gevallen juist onderwerp van discussie in fiscale zaken. Kan de regering uitleggen op
                  welke wijze het griffierecht moet worden bepaald in zaken waar de hoogte van het inkomen ter discussie staat?
               </text:p>
      <text:p text:style-name="algemeen">De leden van de D66-fractie merken op dat het wettelijk stelsel inhoudt dat de verliezende partij de griffierechten van de
                  winnende partij moet vergoeden. De voorgestelde vergaande inkomensdifferentiatie, met drie categorieën die tegen een lager
                  tarief procederen, matigt weliswaar voor een grote groep het tarief dat men zelf in eerste instantie moet betalen, maar leidt
                  in geval van verlies tot het gevolg dat de minder vermogende verliezende partij het (veel) hogere griffierecht van de winnende
                  wederpartij zal moeten vergoeden indien diens inkomen (en daarmee het griffierecht) hoger is. Is de regering het met deze
                  leden eens dat door het wetsvoorstel, ondanks de inkomensdifferentiatie, de drempel naar de rechter vanwege deze omstandigheid
                  nog altijd te hoog is voor de groepen die aanspraak maken op een lager tarief? Voornoemde leden merken op dat het nieuwe tarievensysteem
                  tot andere processtrategieën zal leiden. Heeft de regering hier onderzoek naar gedaan en met advocaten over gesproken? Welke
                  effecten zal dit kunnen hebben?
               </text:p>
      <text:p text:style-name="tussenkop"><text:span text:style-name="tussenkop_cur">Opheffing onderscheid natuurlijke en rechtspersonen</text:span></text:p>
      <text:p text:style-name="alineagroep">De leden van de VVD-fractie merken op dat het opheffen van het onderscheid tussen natuurlijke en rechtspersonen naar hun mening
                     heroverwogen zou kunnen worden, zowel ten aanzien van het civiele recht als het bestuursrecht. Rechtspersonen zijn namelijk
                     over het algemeen financieel draagkrachtiger dan natuurlijke personen. In de memorie van toelichting wordt gemeld dat rechtspersonen
                     de kosten van juridische procedures als kosten voor de belastingen kunnen aftrekken. Is het denkbaar dat in de tabel voor
                     rechtspersonen andere tarieven worden gehanteerd dan voor natuurlijke personen? Zou dan de door een gedaagde of verweerder
                     te betalen griffierecht kunnen worden verlaagd? Deze leden zijn van mening dat indien meerdere eisers dan wel verzoekers zich
                     tot de rechter wenden het niet logisch zou zijn als het te betalen griffierecht dan ook hoger is. Dit zou dan ook weer kunnen
                     worden gedifferentieerd als de eiser, verweerder of verzoekers rechtspersonen zijn.
                  </text:p>
      <text:p text:style-name="alineagroep">Voorts merken de leden van de VVD-fractie op dat onder andere de Rvdr uitvoerig is ingegaan op het opheffen van het onderscheid
                     tussen natuurlijke en rechtspersonen en dat de regering hier summier op heeft gereageerd. Kan de regering alsnog een uitgebreide
                     reactie geven? Temeer daar de Rvdr opmerkte dat onderscheid tussen rechtspersonen als «repeat-player» en doorgaans eenmalig
                     procederende natuurlijke personen gerechtvaardigd is in die veelvoorkomende gevallen waarin de rechtspersoon in het voortraject
                     niet of niet adequaat heeft gecommuniceerd met de (voormalige) contractspartij. Ook merkte de Rvdr op dat sommige repeatplayers
                     een relatief groot aantal gerechtelijke procedures kennen.
                  </text:p>
      <text:p text:style-name="alineagroep.end">Geldt het opheffen van het onderscheid tussen natuurlijke en rechtspersonen ook voor bestuursorganen die een gang naar de
                     civiele rechter (moeten) volgen? De overheid kan immers soms ook privaatrechtelijk handelen waarbij de publiekrechtelijke
                     weg niet openstaat maar de gang naar de civiele rechter gevolgd moeten worden.
                  </text:p>
      <text:p text:style-name="alineagroep">De leden van de PVV-fractie merken op dat het onderscheid tussen rechtspersonen en natuurlijke personen is vervallen. Hier
                     is een uitzondering op geformuleerd, inhoudende dat natuurlijke personen voor civiele zaken met een financieel belang van
                     € 5 mln. tot € 50 mln. en meer dan € 50 mln. geen hoger griffierecht in rekening kan worden gebracht dan dat van de op twee
                     na hoogste categorieën. Deze leden vragen of dit betekent dat dit ook geldt voor grote letselschadezaken waar de burger een
                     vordering heeft met een financiële omvang van de hierboven genoemde twee categorieën.
                  </text:p>
      <text:p text:style-name="alineagroep.end">Mocht dit inderdaad het geval zijn, dan vragen zij of het griffierecht ter hoogte van € 1 mln., welke in een dergelijk geval
                     van toepassing, niet alsnog veel te hoog is.
                  </text:p>
      <text:p text:style-name="alineagroep">De leden van de SP-fractie vragen waarom ervoor is gekozen om rechtspersonen gelijk te stellen aan natuurlijke personen, aangezien
                     rechtspersonen veel meer gebruik maken van de rechtspraak dan natuurlijke personen. Hoe verklaart de regering in dit licht
                     dat natuurlijke personen zoveel meer moeten gaan betalen en daarmee gestraft worden voor het aantal procedures dat door rechtspersonen
                     worden aangespannen? Erkent de regering dat een dergelijke financiële drempel meer impact heeft voor een natuurlijke persoon
                     dan voor een rechtspersoon? Is er, mede gezien de uitkomsten van de impactanalyse, geen mogelijkheid om de griffierechten
                     niet meer gelijk te stellen, maar meer griffiekosten in rekening te brengen bij rechtspersonen dan bij natuurlijke personen?
                     Rechtspersonen hebben daarbij een belastingvoordeel ten opzichte van particulieren en worden ook daarom minder hard geraakt.
                     Met zzp-ers en kleine ondernemers kan aangesloten blijven worden aan een verlaagd rechtspersonentartief. Op die manier blijven
                     de inkomsten voor het Rijk hetzelfde.
                  </text:p>
      <text:p text:style-name="alineagroep">Verder stelt de regering in de memorie van toelichting dat rechtspersonen geen hoger griffierecht opgelegd zullen krijgen,
                     omdat dat erop neer zou komen dat de goeden onder de kwaden zouden lijden en dat griffierechten zouden moeten worden gezien
                     als sanctie op verondersteld slecht gedrag. Waarom geldt dit niet voor de particulieren in onderliggend wetsvoorstel voor
                     wie de griffierechten soms wel worden vervijfvoudigd?
                  </text:p>
      <text:p text:style-name="alineagroep.end">Het komt voor dat rechtspersonen een particulier aansprakelijk stellen voor niet reële bedragen. De gedaagde is dan verplicht
                     om op tijd griffierechten te betalen van soms wel € 2 500 of € 7 500 om te voorkomen dat ze bij verstek worden veroordeeld.
                     Erkent de regering dat dit voor de gemiddelde Nederlander een exorbitant hoog bedrag is? Deze leden hebben het dan nog niet
                     eens over de verplichte advocaatkosten. Hoe gaat de regering om met dergelijke gevallen? Kan ook dan gebruik worden gemaakt
                     van de hardheidsclausule?
                  </text:p>
      <text:p text:style-name="algemeen">De leden van de D66-fractie merken op dat artikel 237, vijfde lid, Rv de rechter een beperkte mogelijkheid biedt om de proceskosten
                  over de partijen te verdelen. De proceshouding van de in het gelijk gestelde moet daarvoor aanleiding bieden. Indien op die
                  proceshouding niets is aan te merken, zal de rechter vergoeding van het hoge griffierecht moeten toewijzen. Volgens de Rvdr
                  mag men verwachten dat dit in de meeste zaken het geval zal zijn. Onderschrijft de regering deze stelling? Zo ja, dan stellen
                  deze leden vast dat het risico dat een hoge proceskostenveroordeling een extra barrière vormt om een geschil aan de rechter
                  voor te leggen onverminderd blijft bestaan.
               </text:p>
      <text:p text:style-name="alineagroep">De leden van de SGP-fractie begrijpen dat de regering het onderscheid tussen natuurlijke personen en rechtspersonen laat vervallen.
                     Deze leden begrijpen heel goed dat het MKB wordt ontzien, maar vragen of er geen andere mogelijkheden zijn dan de gelijkstelling
                     van de griffierechten om dit doel te bereiken. Wat is in dit verband de mogelijkheid van het voorgestelde artikel 8:41a, vijfde
                     lid, Awb om het griffierecht te verlagen voor deze categorie bedrijven?
                  </text:p>
      <text:p text:style-name="alineagroep.end">De regering geeft aan dat natuurlijke personen indirect voordeel hebben van de gelijkschakeling van de tarieven van natuurlijke
                     en rechtspersonen. Andersom hebben rechtspersonen of vermogende natuurlijke personen er voordeel van als zij procederen tegen
                     een min- of onvermogende, omdat zij dan een lager griffierecht verschuldigd zijn als ze de zaak verliezen. Voornoemde leden
                     vragen of de regering mogelijkheden ziet om bij de proceskostenveroordeling in principe uit te gaan van het normale tarief,
                     zodat de in het ongelijk gestelde partij geen voordeel heeft van het feit dat hij procedeert tegen een on- of minvermogende
                     persoon.
                  </text:p>
      <text:h text:outline-level="3" text:style-name="divisiekop2">5. De tarieven
               </text:h>
      <text:p text:style-name="tussenkop"><text:span text:style-name="tussenkop_cur">Tariefopbouw civiele zaken</text:span></text:p>
      <text:p text:style-name="tussenkop"><text:span text:style-name="tussenkop_cur">Financieel belang in handelszaken en bijbehorende griffierechten</text:span></text:p>
      <text:p text:style-name="alineagroep">De leden van de CDA-fractie hebben een aantal vragen bij het voorgestelde tarief voor civiele zaken waar een financieel belang
                     speelt van meer dan € 5 mln.. De regering stelt een tarief voor van € 50 000 en voor een zaaksbelang van meer dan € 50 mln.
                     zelfs een tarief van € 100 000. Zien deze leden het goed dat met deze tarieven eerder sprake is van kostenoverstijgende dan
                     van kostendekkende griffierechten? Zijn er meer landen waar dergelijke tarieven gelden? Heeft de regering in kaart gebracht
                     welke consequenties de voorgestelde tarieven (kunnen) hebben voor het vestigingsklimaat in Nederland?
                  </text:p>
      <text:p text:style-name="alineagroep">Voornoemde leden hebben verder vragen bij de voorgestelde tarieven voor handelszaken waar een financieel belang speelt van
                     tussen € 1 mln. en € 5 mln. De regering stelt hier griffierechten voor van € 7 500 (thans € 1 414 voor natuurlijke personen).
                     Zij schrijft in de memorie van toelichting dat het hier vooral om zaken gaat waar rechtspersonen onderling procederen en waar
                     de griffierechten een relatief beperkt deel vormen van de totale kosten van het geschil. Dat moge zo zijn, maar er zijn wel
                     degelijk situaties denkbaar waarin burgers met deze tarieven geconfronteerd worden, bijvoorbeeld als zij gedaagd worden door
                     ondernemingen. Hierbij kan worden gedacht aan een verzekeraar die een uitgekeerde schade wil verhalen op een derde partij.
                     Als het hier gaat om een natuurlijke persoon, dan zal deze om verweer te kunnen voeren € 7 500 aan griffierechten moeten betalen.
                     Betaalt hij niet dan is de kans groot dat de rechter de vordering toewijst. Betaalt hij wel en wijst de rechter de vordering
                     af, dan kan de verzekeraar in hoger beroep en moet betrokkene € 18 750 aan griffierechten betalen. Hoe oordeelt de regering
                     over de wenselijkheid hiervan? Kan een rechter in dergelijke gevallen waarin burgers worden gedaagd (ook als zij meer verdienen
                     dan een modaal inkomen) de voorgestelde hardheidsclausule gebruiken? Kan de regering verduidelijken wanneer sprake is van
                     een onbillijkheid van overwegende aard? Welke mate van beleidsvrijheid hebben rechters hier?
                  </text:p>
      <text:p text:style-name="alineagroep.end">De leden van de CDA-fractie merken op dat de regering bij handelszaken waar een financieel belang speelt vanaf € 500, griffierechten
                     voorstelt van € 300 (thans € 142 voor natuurlijke personen). Deze leden zijn van oordeel dat het bedrag dat een rechtzoekende
                     burger aan griffierechten kwijt is, in redelijke verhouding moet staan tot het zaaksbelang. Zij vragen of daarvan in dit geval
                     nog kan worden gesproken. Als deze leden het goed zien, krijgt de kleine zelfstandige die zich geconfronteerd ziet met een
                     wanbetalende klant die hem € 525 schuldig is met het nieuwe tarief van € 300 te maken. Weliswaar zal de neringdoende, wanneer
                     hij in het gelijk wordt gesteld, de griffierechten kunnen terugvorderen, maar hij zal dit bedrag wel eerst moeten voorschieten.
                     Met het voorgestelde tarief zal bij veel winkeliers (die zich regelmatig niet met één, maar met vele wanbetalende klanten
                     geconfronteerd zien), de neiging afnemen om naar de rechter te stappen. Andersom zullen wanbetalers juist eerder de neiging
                     hebben om betaling achterwege te laten. Voornoemde leden vragen of het op peil houden van de betalingsmoraal is gediend met
                     het voorgestelde griffietarief voor zaken waarin een dergelijk relatief laag financieel belang speelt. Ziet de regering, gelet
                     op het vorenstaande, nog mogelijkheden om in de hoogte van het griffierecht ten opzichte van het belang iets meer te differentiëren?
                  </text:p>
      <text:p text:style-name="algemeen">De leden van de SP-fractie maken zich grote zorgen om de letselschadeclaims. In dergelijke zaken is er vaak sprake van ingewikkelde
                  juridische, maar ook medische aspecten. Bij letselschadeclaims gaat het vaak over honderdduizenden euro’s en brengt dit hoge
                  griffiekosten met zich mee. Aangezien het gaat om lastige procedures is een advocaat noodzakelijk, wat nog meer kosten met
                  zich meebrengt. Wederpartijen zijn vaak verzekeraars met veel geld en expertise. Deze leden vragen daarom hoe de regering
                  gaat voorkomen dat letselzaken om financiële redenen niet tot een procedure kunnen leiden en alternatieven niet tot een oplossing
                  leiden. Moet een rechter in het vervolg per geval kijken of de hardheidsclausule toegepast dient te worden of komt er structureel
                  beleid voor letselschadeclaims?
               </text:p>
      <text:p text:style-name="alineagroep">De leden van de D66-fractie merken op dat voor zaken met een financieel belang tussen € 500 en € 5 000 een rechtspersoon als
                     schuldeiser volgens het huidige recht € 284 moet betalen en volgens het nieuwe voorstel € 300. Dit is op eerste gezicht een
                     niet zo groot verschil, ongeveer 5%. Voor een natuurlijk persoon geldt dat in plaats van € 142 voortaan € 300 moet worden
                     betaald. Dit betekent dat de ondernemer van een VOF of eenmanszaak voor een vordering van € 510 een griffierecht van € 300
                     moet betalen. Tegelijk geldt dat dezelfde ondernemer voor een vordering van € 4 980 ook € 300 aan griffierecht kwijt is. Voor
                     kleinere vorderingen is de drempel dus aanzienlijk verhoogd. VNO-NCW en MKB Nederland vrezen dat dit calculerend gedrag in
                     de hand kan werken en dat dit een ongewenst effect heeft op het vertrouwen en de wijze waarop men in het handelsverkeer met
                     elkaar omgaat. Wat is de reactie van de regering hierop? Verder stellen zij dat de griffierechten voor curatoren in insolventiezaken
                     op het huidige niveau moeten worden gehandhaafd. Dit voorkomt dat de boedel vanwege de te betalen griffierechten onnodig wordt
                     verkleind. Wat is de reactie van de regering hierop?
                  </text:p>
      <text:p text:style-name="alineagroep">De leden van de D66-fractie wijzen erop dat in tijden van recessie er meer vorderingen van onbetaald blijven, meer mensen
                     in de schuldsanering vallen, meer faillissementen worden uitgesproken, meer arbeidsconflicten ontstaan etc. De nadelige effecten
                     die het handelsverkeer ondervindt van het economische klimaat wordt nu nog eens versterkt door de extra kosten van de griffierechten.
                     Heeft de regering hier bij de totstandkoming van het wetsvoorstel rekening mee gehouden?
                  </text:p>
      <text:p text:style-name="alineagroep.end">Voornoemde leden wijzen op de buitengewoon verstrekkende gevolgen voor particulieren die zich in rechte moeten verdedigen
                     tegen een zeer hoge vordering. De hoge griffierechten moeten voorafgaand aan de procedure betaald worden. Op die manier kan
                     het mensen onmogelijk gemaakt worden om zich nog in rechte verdedigen. Deze leden vrezen dat dit voor calculerend gedrag bij
                     grote vermogende partijen zoals multinationals, banken en verzekeringen zal leiden. Hoe gaat de regering mogelijk machtsmisbruik
                     voorkomen?
                  </text:p>
      <text:p text:style-name="tussenkop"><text:span text:style-name="tussenkop_cur">Handelszaken met een onbepaald financieel belang</text:span></text:p>
      <text:p text:style-name="algemeen">De leden van de VVD-fractie vragen ten aanzien van handelszaken met een onbepaald financieel belang of de regering nog gedachten
                  heeft om het strategisch gedrag van partijen tegen te gaan. Hierbij denken deze leden aan de latere vermeerdering na eis of
                  het vragen van een verklaring voor recht.
               </text:p>
      <text:p text:style-name="tussenkop"><text:span text:style-name="tussenkop_cur">Tariefopbouw bestuurszaken</text:span></text:p>
      <text:p text:style-name="alineagroep">Het is de leden van de CDA-fractie nog niet geheel duidelijk welke bestuursrechtelijke rechtbankzaken nu vallen onder het
                     lage tarief van € 250 en welke onder het hoge tarief van € 400. Op diverse plaatsen in de memorie van toelichting staan opsommingen,
                     maar die zijn telkens voorzien van woorden en afkortingen («zoals», «bijvoorbeeld» en «etc.») die doen vermoeden dat er geen
                     sprake is van limitatieve lijsten. Ook de meest complete opsomming geeft geen duidelijk antwoord op de vraag of bijvoorbeeld
                     beroep tegen de afwijzing van een WOZ-bezwaarschrift nu valt onder het hoge of onder het lage tarief. Kan de regering een
                     compleet overzicht te geven?
                  </text:p>
      <text:p text:style-name="alineagroep">Ook zonder bovenbedoeld compleet overzicht is het deze leden opgevallen dat de regering een forse tariefstijging voor bestuursrechtelijke
                     zaken voorstelt. Deze leden kijken daarbij ook naar de impactanalyse, waaruit blijkt dat de burger in zijn overweging om zich
                     inzake een bestuursrechtelijke kwestie al dan niet tot de rechter te wenden, erg gevoelig is voor de hoogte van de griffierechten.
                     Uit de impactanalyse blijkt dat de vraaguitval in het bestuursrecht hoog kan oplopen.
                  </text:p>
      <text:p text:style-name="alineagroep">Voornoemde leden wijzen erop dat het bestuur eenzijdig kan ingrijpen in de rechtspositie van de individuele burger. Ook vragen
                     zij er aandacht voor dat veel beschikkingen, bijvoorbeeld inzake studiefinanciering, huur- en zorgtoeslag en de WOZ, in de
                     praktijk (vrijwel) volledig geautomatiseerd worden genomen. Specifieke individuele omstandigheden worden dan pas in bezwaar
                     en soms zelfs pas in beroep aan de orde gesteld.
                  </text:p>
      <text:p text:style-name="alineagroep">De leden van de CDA-fractie wijzen er verder op dat in Nederland veel belastingen worden geheven door veel overheden. Geschillen
                     over bijvoorbeeld onroerende zaakbelasting, parkeerbelastingen of reclamebelasting kunnen heel principieel zijn, ook als het
                     financieel belang wellicht niet groot is. Deze leden zien het als een groot goed dat burgers tegen deze veelheid aan belastingheffingen
                     in rechte kunnen opkomen.
                  </text:p>
      <text:p text:style-name="alineagroep">Hoe beoordeelt de regering de door verschillende partijen geuite vrees dat de voorgestelde tarieven een risico meebrengen
                     van calculerend gedrag bij bestuursorganen? Het is naar het oordeel van deze leden haast onvermijdelijk dat bij bestuursorganen
                     – al dan niet onwillekeurig – de neiging zal toenemen om in hun afwegingen de kans te betrekken dat een burger in rechte zal
                     opkomen tegen een beschikking. In de memorie van toelichting wijst de regering uitsluitend op de omstandigheid dat er ook
                     een bezwaarfase is. Zij verwacht dan ook dan het niet zo’n vaart zal lopen met machtsmisbruik bij bestuursorganen. Kan de
                     regering die verwachting nader beargumenteren? Kan zij daarbij de omstandigheid betrekken dat de beschikking in bezwaar door
                     hetzelfde bestuursorgaan wordt genomen als de beschikking in eerste aanleg?
                  </text:p>
      <text:p text:style-name="alineagroep">Overigens wijzen voornoemde leden erop dat een bestuursorgaan de bevoegdheid heeft om een beschikking in te trekken als blijkt
                     dat een burger daartegen in rechte opkomt. Het bestuursorgaan is alsdan geen griffierechten verschuldigd. Met andere woorden:
                     een bestuursorgaan kan een besluit nemen en afwachten of de burger naar de rechter stapt, ook als het redelijkerwijze kan
                     vermoeden dat het besluit bij de rechter geen stand zal houden. Gaat die daartoe over, dan kan het bestuursorgaan de beschikking
                     op het laatste moment intrekken. De leden van de CDA-fractie zijn ermee bekend dat ook onder huidig recht beschikkingen kunnen
                     worden ingetrokken, maar vragen er de aandacht van de regering voor dat hun zorgen op dit punt met name voortvloeien uit de
                     voorgestelde forse verhoging van de griffietarieven. Kan de regering hierop reageren?
                  </text:p>
      <text:p text:style-name="alineagroep">De leden van de CDA-fractie constateren dat de regering, waar op dit moment in rechtbankzaken het lage tarief van € 41 respectievelijk
                     het hoge tarief van € 152 is verschuldigd, griffietarieven voorstelt van een laag tarief van € 250 respectievelijk een hoog
                     tarief van € 400. Kan de regering cijfers verstrekken over het aantal gegrond verklaarde beroepen in bestuursrechtelijke zaken?
                     Kan zij verder duidelijk maken waarom zij er niet bang voor is dat een stijging van de griffierechten van het lage tarief
                     met ruim 600% respectievelijk met ruim 250% voor het hoge tarief veel burgers kopschuw zal maken om zich te wenden tot een
                     rechter? Ziet de regering nog ruimte voor een enigszins neerwaartse aanpassing van de voorgestelde tarieven voor bestuursrechtelijke
                     rechtbankzaken, bijvoorbeeld door de invoering van een apart tarief voor zaken met een belang van minder dan € 500?
                  </text:p>
      <text:p text:style-name="alineagroep">De leden van de CDA-fractie zijn zich ervan bewust dat iedere suggestie tot aanpassing een verantwoorde dekking vergt en stellen
                     daarom enkele mogelijkheden tot kostenbeheersing voor. Zij verzoeken de regering op elk van de voorstellen te reageren.
                  </text:p>
      <text:p text:style-name="alineagroep">Kan de regering in kaart brengen welke mogelijkheden er zijn om over te gaan tot een (extra) verhoging van het griffierecht
                     voor de verliezende partij, zulks ten gunste van de tarieven voor gedaagden?
                  </text:p>
      <text:p text:style-name="alineagroep">Kan de regering in kaart brengen welke mogelijkheden er zijn om over te gaan tot een (extra) verhoging van het griffierecht
                     voor partijen die buitensporig veel gebruik maken van hun procesrecht? Is het mogelijk om aan natuurlijke personen of rechtspersonen
                     die vele malen per jaar naar de rechter stappen, procedure op procedure stapelen en kennelijk niet in staat zijn om hun geschillen
                     op andere wijze op te lossen extra griffierecht in rekening te brengen? Is daarvoor niet temeer reden als partijen misbruik
                     maken van hun procesrecht door, ook als de kans op succes gering is, toch procedures aan te spannen in de hoop dat de gedaagde
                     de griffietarieven te hoog vindt om verweer te voeren?
                  </text:p>
      <text:p text:style-name="alineagroep">De leden van de CDA-fractie merken op dat ingevolge artikel 3 Wgbz een eiser griffierecht is verschuldigd vanaf de eerste
                     uitroeping van de zaak ter terechtzitting. Bij bodemzaken is dat de roldatum waartegen wordt gedagvaard. Bij kort gedingprocedures
                     is dat op het moment dat de mondelinge behandeling van de zaak, na uitroeping daarvan aanvangt.
                  </text:p>
      <text:p text:style-name="alineagroep">Het komt voor dat een kort geding kort vóór de mondelinge behandeling wordt ingetrokken, bijvoorbeeld omdat partijen – al
                     dan niet onder druk van het aankomende kort geding – een regeling hebben bereikt of mogelijkheden zien om die te kunnen bereiken.
                     Ook kan het voorkomen dat om uiteenlopende redenen om verplaatsing van de behandeling wordt verzocht. De zaak wordt dan niet
                     uitgeroepen. Klopt het dat de eiser dan ook geen griffierecht is verschuldigd?
                  </text:p>
      <text:p text:style-name="alineagroep">Ook gebeurt het dat, bijvoorbeeld in zaken met grote spoedeisendheid of met grote financiële belangen, bij verschillende voorzieningenrechters
                     in den lande tegelijkertijd een kort geding wordt aangevraagd. De rechtbank die de voor de eiser meest gunstige datum (of
                     voorzieningenrechter) biedt, wordt dan de rechtbank waar het kort geding aanhangig wordt gemaakt. De andere rechtbanken krijgen
                     – soms in een heel laat stadium – te horen dat het kort geding wordt ingetrokken. Voorafgaand aan de intrekking van het kort
                     geding zijn wel de nodige kosten gemaakt. De griffie heeft op basis van een conceptdagvaarding een zittingsdatum bepaald,
                     waarbij de nodige werkzaamheden zijn verricht met betrekking tot de afstemming van de verhinderdata van partijen en de beschikbaarheid
                     van een zittingszaal, een gerechtssecretaris en een voorzieningenrechter. De voorzieningenrechter en de gerechtssecretaris
                     hebben op het moment dat het kort geding wordt ingetrokken, de stukken vaak al bestudeerd. Indien een verplaatst kort geding
                     voor de mondelinge behandeling wordt ingetrokken, kan het voorkomen dat deze werkzaamheden zelfs tweemaal vergeefs zijn verricht.
                     Als het heffen van griffierecht achterwege blijft, staan tegenover de daarbij gemaakte kosten geen inkomsten. Daar komt bij
                     dat de gereserveerde zaalruimte en de tijd die de voorzieningenrechter en de gerechtssecretaris aan het ingetrokken kort geding
                     hebben besteed, niet aan de behandeling van andere zaken kunnen worden besteed, wat de doorlooptijden niet ten goede komt.
                     Aangezien het door de rechtspraak te verrichten werk tussen de datum van de aanvraag en de zitting moet worden toegerekend
                     aan de aanvrager van het kort geding, is het naar de mening van de CDA-fractie gerechtvaardigd dat van deze een geldelijke
                     tegemoetkoming wordt verkregen. Is de regering bereid griffierechten in rekening te brengen bij de aanvrager van een ingetrokken
                     kort geding?
                  </text:p>
      <text:p text:style-name="alineagroep">Voornoemde leden merken op dat een andere mogelijkheid tot kostenbeheersing wellicht is het verhalen van de kosten van oproepingen
                     die door de griffier zijn verzorgd. In dagvaardingsprocedures vinden oproepingen plaats door partijen die daarvoor zelf de
                     kosten dragen. In verzoekschriftprocedures is het uitgangspunt dat de oproeping door de griffier geschiedt op grond van artikel 271
                     e.v. Rv. Alle kosten die daarmee gemoeid zijn, zoals de kosten van adresonderzoek, het aangetekend verzenden, het uitbrengen
                     van exploten en het plaatsen van advertenties, worden door de staat gedragen. Is de regering bereid om – aangezien er uit
                     het oogpunt van rechtsbescherming goede redenen zijn om de griffier te belasten met het verzorgen van de oproeping van niet
                     in de procedure verschenen belanghebbenden – te kiezen voor het opnemen van een algemene regeling voor het verhalen van de
                     kosten van oproepingen die door de griffier zijn verzorgd?
                  </text:p>
      <text:p text:style-name="alineagroep">De leden van de CDA-fractie merken op dat het voorts voorstelbaar is dat griffierecht wordt geheven in een procedure waarin
                     een herhaalde aanvraag om een verblijfsvergunning asiel aan de orde is. Op dit moment wordt geen griffierecht geheven in dergelijke
                     zaken. Voor een eerste aanvraag om een verblijfsvergunning asiel is dat naar het oordeel van deze leden logisch. De positie
                     van de asielzoeker die een eerste aanvraag heeft gedaan, is te kwetsbaar voor het heffen van griffierechten. Naar het oordeel
                     van deze leden zou de heffing van griffierechten wel verdedigbaar zijn bij herhaalde asielaanvragen. De vreemdeling zelf neemt
                     daartoe het initiatief. Het ligt dan, gelet op de jurisprudentie van de Afdeling Bestuursrechtspraak van de Raad van State,
                     op zijn of haar weg om nieuwe feiten of veranderde omstandigheden aan zijn aanvraag ten grondslag te leggen. Lang niet iedere
                     vreemdeling slaagt daarin. Kan de regering zich uitspreken over het in rekening brengen van griffierechten aan een asielzoeker
                     die een herhaalde aanvraag heeft ingediend en die vervolgens voor de rechter opkomt tegen de beschikkingen – zowel in eerste
                     aanleg als in bezwaar – om geen asielvergunning te verstrekken? Kan de regering hierbij tevens eventuele internationaalrechtelijke
                     consequenties in kaart brengen?
                  </text:p>
      <text:p text:style-name="alineagroep">Voornoemde leden merken op dat blijkens het wetsvoorstel de rechter de ruimte wordt geboden om de verliezende partij te veroordelen
                     tot betaling van een griffietarief dat niet hoger is dan het tarief dat van deze partij is geheven of, in het geval dat deze
                     partij gedaagde is in een zaak bij de kantonrechter en van haar geen griffierecht is geheven, het griffierecht dat deze partij
                     verschuldigd zou zijn geweest als zij eiser was geweest. Andersom kan het echter ook voorkomen dat een winnaar die op toevoeging
                     procedeerde, in aanmerking kwam voor een verlaagd tarief. Zien deze leden het goed dat in dat geval de verliezer ook slechts
                     dat verlaagde tarief aan de winnaar hoeft te vergoeden en dat de verliezer derhalve profiteert van de gesubsidieerde rechtsbijstand
                     die aan de winnaar is verstrekt? Zo ja, kan de regering duidelijk maken hoe zij denkt over de wenselijkheid hiervan?
                  </text:p>
      <text:p text:style-name="alineagroep.end">De leden van de CDA-fractie zouden graag beschikken over één tabel met daarin zowel de huidige als de voorgestelde griffierechttarieven.
                     Kan de regering daarin voorzien?
                  </text:p>
      <text:p text:style-name="alineagroep">De leden van de D66-fractie merken op dat de Vereniging van Hogere ambtenaren bij het Ministerie van Financiën de kabinetsplannen
                     voor verhogingen van de griffierechten de rechtsstaat onwaardig vindt. Het heeft vergaande gevolgen voor fiscale geschillen.
                     Kleine zaken worden nu nog aan de rechter voorgelegd, maar met een hoog griffierecht vreest deze vereniging dat de burger
                     veelal zal kiezen voor de zekere weg, namelijk het ontduiken van de belasting zo vreest de vereniging. Verder wijst de vereniging
                     erop dat de fiscale wetgeving het vaak aan de rechter overlaat om invulling te geven aan het vertrouwens- en gelijkheidsbeginsel.
                     Met de vereniging vragen ook deze leden of de burger die een dergelijk probleem voorlegt aan de rechter, eerst een hoog griffierecht
                     moet betalen om van de rechter te horen wat de wetgever heeft nagelaten? Verder bestaat de vrees dat hogere griffierechten
                     leiden tot onzorgvuldig handelen van belastingdienstmedewerkers. De kans dat een burger in beroep gaat, is toch niet groot.
                     De verwachting is dat het aantal belastingzaken door deze bezuinigingsmaatregel met 45% afneemt. Onderschrijft de regering
                     deze punten? Zo ja, wat gaat de regering hier aan doen?
                  </text:p>
      <text:p text:style-name="alineagroep.end">Het Interprovinciaal Overleg (IPO), de Unie van Waterschappen (UvW) en de Vereniging van Nederlandse Gemeenten (VNG) hebben
                     berekend dat de laste voor gemeenten en provincies met € 30 tot € 35 mln. zal stijgen. Ze wijzen erop dat er spraken is van
                     een lastenverschuiving en stellen dat er in strijd met artikel 2 Financiële-verhoudingswet geen toelichting is opgenomen in
                     het wetsvoorstel over de gevolgen van het wetsvoorstel voor de gemeentes en provincies. Kan de regering alsnog een toelichting
                     hierover geven?
                  </text:p>
      <text:p text:style-name="algemeen">De leden van de SGP-fractie vernemen graag van de regering in hoeverre overwogen is om voor bestuurszaken met een klein financieel
                  belang voor een lager tarief te kiezen, om voor zulke zaken de drempel niet onnodig hoog te maken.
               </text:p>
      <text:h text:outline-level="3" text:style-name="divisiekop2">6. Impactanalyse
               </text:h>
      <text:p text:style-name="algemeen">De leden van de VVD-fractie begrijpen dat uit de impactanalyse voor bestuurszaken bij rechtbanken een omvangrijke daling met
                  17% (met een bandbreedte van 5%) wordt verwacht. Als bij bestuurszaken bij rechtbanken een omvangrijke daling wordt verwacht
                  van 17%, hoe verhoudt zich dat dan tot de toegang tot het recht? De leden van de VVD-fractie uiten wel hun zorgen over de
                  uitval van zaken. Zij merken op dat de angst bestaat dat door de verhoging sommige geschillen niet meer bij de rechter zullen
                  uitkomen. Graag vernemen zij een reactie van de regering.
               </text:p>
      <text:p text:style-name="alineagroep">De leden van de PvdA-fractie vragen of de wijze waarop de impactanalyse is gedaan wel geschikt is voor het doen van voorspellingen
                     ten aanzien van de daadwerkelijke vraaguitval. Zo menen deze leden dat het toepassen van Group Model Building weliswaar geschikt
                     is om op een modelmatige wijze naar het systeem van rechtspraak/griffierechten te kijken en te doorgronden, maar dat de gebruikte
                     methoden van Significant niet geschikt zijn om de vraaguitval ten gevolge van de gestegen griffierechten goed in te schatten.
                     In het algemeen zijn dergelijke econometrische modellen, vanwege de onvoorspelbaarheid waarop talloze variabelen op elkaar
                     inwerken, zelden geschikt om de mate waarin gedragsveranderingen plaatsvinden goed in te schatten. Ze zijn hooguit geschikt
                     – en daarmee van een ander belang – om de werking van een systeem in kaart te brengen en gedrag te begrijpen. Overigens valt
                     het voornoemde leden op dat bij het bouwen van het systeemdynamische model gebruik is gemaakt van een expertgroep bestaande
                     uit inhoudelijk deskundigen en vertegenwoordigers van de bij de rechtspraak betrokken organisaties, maar niet dat daarbij
                     een onderzoek is gedaan naar de mening van de daadwerkelijke gebruikers van de rechtspraak, te weten de burgers en bedrijven
                     die een gang naar de rechter overwegen. In dit verband wijzen de leden van de PvdA-fractie er op dat de onderzoekers van Significant
                     over hun eigen onderzoek opmerken dat de uitkomsten van de berekeningen weliswaar aangeven welke zaken het meest gevoelig
                     zijn voor vraaguitval en hoe groot die volgens het rekenkundige model zouden kunnen zijn, maar dat zij daarbij ook erkennen
                     dat deze resultaten maar in beperkte mate iets kunnen zeggen over het werkelijke gedrag van betrokkenen.
                  </text:p>
      <text:p text:style-name="alineagroep">De aan het woord zijnde leden lezen in de Verkenning Impact Eigen Bijdrage Wrb en Griffierechten (Kamerstuk 33 071, nr. 5 bijlage, hierna: de Verkenning) dat de onderzoekers als centrale aanname hanteren dat rechtzoekenden een rechtszaak beginnen
                     wanneer deze financieel meer oplevert dan het voeren van een rechtszaak zelf kost. Naar de mening van deze leden gaan de onderzoekers
                     daarbij volledig voorbij aan het feit dat veel burgers geen keuze hebben om de gang naar de rechter te maken vanwege het simpele
                     feit dat zij gedaagd worden of vanwege het feit dat zij voor een geschiloplossing door de wetgever verplicht zijn de rechter
                     in te schakelen. Deelt de regering deze mening? Zo ja, wat zegt dat over de waarde van die Verkenning? Zo nee, waarom niet?
                     In hoeverre is er bij de berekening van de prijselasticiteit met dit effect rekening gehouden? De leden van de PvdA-fractie
                     lezen niet dat er in de Verkenning rekening mee is gehouden dat veel gemeenten geen bijzondere bijstand meer verlenen voor
                     de kosten van de eigen bijdrage voor de rechtsbijstand. Is dit inderdaad over het hoofd gezien? Zo ja, waarom? Zo nee, waar
                     kunnen de gevolgen van deze maatregel in de Verkenning gevonden worden?
                  </text:p>
      <text:p text:style-name="alineagroep">Naar de mening van deze leden blijkt uit de onderzoeksverantwoording van deze Verkenning dat de waarde daarvan zeer beperkt
                     is en dat daarom de inschatting van de gevolgen van de stapeling van de verhoging van de griffierechten en de verlaging van
                     de gesubsidieerde rechtsbijstand met een flinke korrel zout dient te worden genomen. Deelt de regering deze mening? Zo ja,
                     wat zegt dit over de uitkomst van die Verkenning? Zo nee, waarom niet? Kan de regering op al deze vragen en opmerkingen ten
                     aanzien van de Impactanalyse ingaan?
                  </text:p>
      <text:p text:style-name="alineagroep">Tevens willen de leden van de PvdA-fractie graag weten of het bekend is welke vraaguitval er wordt voorzien bij geschillen
                     over belastingzaken of de WOZ? De leden van de PvdA-fractie lezen dat de Rvdr bij sommige zaakstypen zeer hoge vraaguitval
                     inschat. Zo zou het aantal belastingzaken in eerste aanleg met 44% afnemen, bij lokale belastingzaken zelfs tot 62%. Reguliere
                     bestuursrechtelijke zaken kennen volgens de Raad een vraaguitval van 22%. Kloppen deze cijfers? Zo ja, acht de regering dergelijke
                     uitvalcijfers dan nog wel proportioneel ten opzichte van de bezuinigingen? Wat zijn de gevolgen voor het vertrouwen van de
                     burger in de overheid?
                  </text:p>
      <text:p text:style-name="alineagroep">Ook bij handelszaken, zeker die met een belang van boven de € 5 mln., is er volgens de Rvdr sprake van zeer hoge vraaguitval.
                     Wat zegt dit over de gevolgen voor de rechtszekerheid van het handelsverkeer en daarmee de economische ontwikkeling?
                  </text:p>
      <text:p text:style-name="alineagroep.end">Kent de regering de bijlage bij de brief van de Rvdr van 25 november 2011 waarin tien casus worden geschetst die een illustratie
                     geven van de gevolgen van de effecten van de verhoging van de griffierechten?  Zo ja, kloppen deze casus? Wat zegt dat? Zo
                     nee, wil de regering dan spoedig kennisnemen van de inhoud van die bijlage en daarover haar mening geven?
                  </text:p>
      <text:p text:style-name="alineagroep">De leden van de SP-fractie merken op dat uit de impactanalyse blijkt dat men zich na inwerkingtreding van dit wetsvoorstel
                     niet meer tot alternatieven zal wenden dan nu. Haalt deze bevinding niet de doelstelling van dit wetsvoorstel onderuit?
                  </text:p>
      <text:p text:style-name="alineagroep">Uit de impactanalyse is gebleken dat bestuursorganen niet minder procedures zullen starten door verhoging van de griffiekosten.
                     Veel overheidsbeslissingen zijn immers geautomatiseerd en de strikte termijnen van de Awb bieden geen ruimte om te kijken
                     naar alternatieven van geschillenbeslechting. Hoe gaat de regering bevorderen dat overheden meer in gesprek gaan met burgers
                     en rechtspersonen om een procedure te voorkomen? Deze leden constateren dat de regering stelt dit wel te verwachten, maar
                     dat blijkt nergens uit. Kan uitgelegd worden waarop de verwachting is gebaseerd? Hoe denkt de regering over de oplossing van
                     de VNG, om te komen tot een wettelijk erkende opschorting van de afdoeningstermijn bij de inzet van alternatieven? Klopt het
                     dat besluiten door bestuursorganen op bezwaarschriften kwalitatief steeds meer te wensen overlaten?
                  </text:p>
      <text:p text:style-name="alineagroep">De regering stelt dat de rechtsbijstandverzekeraars een grotere rol gaan spelen in de toekomst. De leden van de SP-fractie
                     vragen of zij niet vreest dat verzekeraars sneller over zullen gaan tot afkoop door de verhoging van de griffierechten. Rechtzoekenden
                     hebben dan alsnog de mogelijkheid om zelf hun recht te halen. Rechtsbijstandverzekeraars gaan bovendien ook minder snel over
                     tot procederen dan andere rechtsbijstandverleners, omdat zij de zaak zullen stopzetten indien een zaak in hun ogen niet haalbaar
                     is. Opvallend is in ieder geval nu al dat rechtsbijstandverzekeraars slechts een klein percentage van alle geschillen tot
                     een gerechtelijke procedure laten leiden en een oplossing voor het juridisch geschil niet is gevonden. Dit terwijl vaak nog
                     wel wat te halen valt voor de verzekerde of antwoord op een rechtsvraag het algemeen belang dient. Acht de regering dit wenselijk?
                  </text:p>
      <text:p text:style-name="alineagroep">In hoeverre voorziet de regering een groter beslag op de Raad voor Rechtsbijstand (RvR), indien verzekeraars besluiten om
                     de griffierechten te drukken door het opvragen van een inkomensverklaring?
                  </text:p>
      <text:p text:style-name="alineagroep.end">Deze leden merken op dat de impactanalyse stelt dat de Hoge Raad rekening moeten houden met een daling van maximaal 15,5%.
                     Verwacht wordt dat de belastingzaken sterk zullen afnemen. Belastingrecht is ingewikkeld, geautomatiseerd en komt terug in
                     ieders leven en/of onderneming. Acht de regering het wenselijk dat men op dit rechtsgebied moeilijker wordt gemaakt om zijn
                     of haar recht te halen of zelfs een belangrijke rechtsvraag voor te leggen om toekomstige geschillen te voorkomen?
                  </text:p>
      <text:p text:style-name="algemeen">De leden van de D66-fractie lezen in impactanalyse dat uitdrukkelijk wordt aangegeven dat de gevolgen van de bezuinigingen
                  op de gefinancierde rechtsbijstand niet zijn meegenomen in de analyse. Deze leden vragen de regering nader in kaart te brengen
                  wat het stapelingseffect is van de verhoging van de griffierechten en de bezuinigingen op de rechtsbijstand. Wordt de rechter
                  hierdoor nog ontoegankelijker voor bepaalde groepen mensen? De regering wil met de verhoging van de griffierechten bagatelzaken
                  zoveel mogelijk voorkomen. Worden deze zaken door de verhoging van de griffierechten ook daadwerkelijk uitgesloten of zijn
                  de zaken die niet meer aan de rechter worden voorgelegd volstrekt willekeurig? Kan de regering hier nader op in gaan?
               </text:p>
      <text:h text:outline-level="3" text:style-name="divisiekop2">7. Gesubsidieerde rechtsbijstand
               </text:h>
      <text:p text:style-name="algemeen">De leden van de VVD-fractie merken dat de NOvA en de RvR een aantal alternatieve voorstellen hebben gedaan. De regering meldt
                  dat zij thans worden uitgewerkt en worden bezien op hun consequenties. Graag vernemen voornoemde leden hoe deze voorstellen
                  zich verhouden tot onderhavig wetsvoorstel en of dit eventueel kan leiden tot aanpassing van onderhavig wetsvoorstel. Overigens
                  zijn deze leden zeer geïnteresseerd in het leenstelsel zoals dat in Duitsland geldt. Zij verzoeken daarom ook de resultaten
                  van dit onderzoek bij dit wetsvoorstel te betrekken.
               </text:p>
      <text:h text:outline-level="3" text:style-name="divisiekop2">8. Internationaal perspectief
               </text:h>
      <text:p text:style-name="algemeen">De leden van de SP-fractie vragen of de regering duidelijk kan toelichten waarom zij het rechtvaardig acht dat de rechtzoekenden
                  gemiddeld 41% van de kosten voor hun rekening moeten nemen door middel van griffierechten, terwijl zij door onduidelijkheid
                  in de wetgeving of door maatschappelijke veranderingen vaak tot procederen genoodzaakt zijn. Waarom is niet vastgehouden aan
                  het Europees gemiddelde van 25,9%? Is dit omdat is vastgehouden aan de € 240 mln., waardoor de bezuiniging hoofdzakelijk is
                  bedoeld om de financiën van de staat op orde te krijgen?
               </text:p>
      <text:p text:style-name="algemeen">De leden van de D66-fractie merken op dat het trekken van harde conclusies, gegeven de in de memorie van toelichting genoemde
                  internationale vergelijkingen, slechts op hoofdlijnen mogelijk is. Het schetst bovenal een relatief beeld. Dat laat echter
                  onverlet dat internationale vergelijkingen op een aantal onderdelen interessant zijn, in het bijzonder ten aanzien van de
                  landen waarin een kostendekkend systeem van griffierechten is ingevoerd. Voornoemde leden vragen de regering naar de gevolgen
                  voor de gang naar de rechter in die landen waarin een dergelijk systeem wordt gehanteerd. Is hier sprake van een terugval
                  van het aantal procedures? Zo ja, leidt dit tot een verdere verhoging van de griffierechten? Is hier sprake van een vicieuze
                  spiraal waarbij het verminderde aantal procedures (als gevolg van hogere griffierechten) heeft geleid tot hogere griffierechten,
                  teneinde het systeem kostendekkend te houden? Hoe gaan deze landen om met de negatieve effecten die door de vele maatschappelijke
                  organisaties en beroepsgroepen in Nederland zijn aangedragen? Kan de regering hier nader op in gaan? Wordt er in Nederland
                  in verhouding tot andere landen veel geprocedeerd? Zo ja, welk soort zaken springen er dan uit? In Engeland hanteert men sinds
                  1998 een kostendekkend systeem van griffierechten. Daar is besloten om de griffierechten voor administratiefrechtelijke zaken
                  buiten het stelsel te houden. In hoeverre speelden die argumenten voor de regering een rol ten opzichte van haar eigen wetsvoorstel?
                  Kan de regering voorbeelden noemen van landen waar wel kostendekkende griffierechten worden gehanteerd in administratiefrechtelijke
                  zaken?
               </text:p>
      <text:h text:outline-level="3" text:style-name="divisiekop2">9. Gevolgen van het wetsvoorstel
               </text:h>
      <text:p text:style-name="tussenkop"><text:span text:style-name="tussenkop_cur">Lasten voor justitiabelen</text:span></text:p>
      <text:p text:style-name="alineagroep">De leden van de D66-fractie merken op dat de Rvdr erop wijst dat door de wens om enerzijds de tarieven fors te verhogen en
                     anderzijds de gevolgen daarvan voor bepaalde groepen rechtzoekenden binnen aanvaardbare grenzen te houden, het griffierechtenstelsel
                     zoals voorgesteld in het wetsvoorstel niet alleen in zijn uitwerking onoverzichtelijk is, maar ook in de uitvoering voor alle
                     betrokkenen zeer bewerkelijk. Naar schatting komt 60% van de bevolking voor compensatie in aanmerking. De administratieve
                     lasten voor rechtzoekenden, de gerechten en de RvR zullen hierdoor fors toenemen. In vergelijking met de huidige situatie
                     zullen veel meer burgers en bedrijven worden genoodzaakt om gegevens over hun financiële situatie te overleggen met alle administratieve
                     lasten van dien. Vooral inkomensvaststelling voor bedrijven lijkt lastig. Dit, in combinatie met de mogelijkheid om tegen
                     besluiten van de RvR in beroep te gaan, zal leiden tot extra zaken en daarmee extra werk voor de rechter. Deze leden vragen
                     de regering of de RvR wel voldoende middelen en capaciteit, mede gezien de aangekondigde bezuinigen, heeft om deze administratieve
                     lasten op te vangen.
                  </text:p>
      <text:p text:style-name="alineagroep">Verder vragen de leden van de D66-fractie aandacht voor de octrooizaken. De vrees bestaat dat voorgestelde maatregel een rem
                     zal zetten op de innovatie in het Nederlandse bedrijfsleven. Met name zal de maatregel een afschrikwekkende werking hebben
                     op het innovatieve MKB dat geconfronteerd wordt met exorbitant hoge griffierechten indien het om de handhaving van een octrooi
                     gaat tegen bijvoorbeeld een grote tegenspeler voor wie de belangen groot zijn. Een octrooi dat niet gehandhaafd kan worden
                     heeft geen waarde. Het geeft het innovatieve MKB niet de mogelijkheid investeringen in innovatie terug te verdienen met als
                     gevolg een afname van innovatie door met name het MKB. Wat is de reactie van de regering hierop?
                  </text:p>
      <text:p text:style-name="alineagroep.end">De leden van de D66-fractie willen nog wijzen op de brief van de Rvdr aan de Tweede Kamer. Hierin zijn een aantal praktijkvoorbeelden
                     uitgewerkt. De uitkomsten van deze voorbeelden komen deze leden zeer onredelijk voor. Wat is de reactie van de regering op
                     de afzonderlijke voorbeelden? Vindt de regering de gevolgen in alle genoemde voorbeelden acceptabel?
                  </text:p>
      <text:p text:style-name="tussenkop"><text:span text:style-name="tussenkop_cur">Financiële gevolgen</text:span></text:p>
      <text:p text:style-name="alineagroep">De leden van de VVD-fractie lezen dat de regering opmerkt dat de indeling in categorieën grof is en dat dit alleen bij het
                     afrekenen per zaak en per gerechtshandeling te vermijden is. De regering kiest hier niet voor vanwege de administratieve lasten
                     en de financiële ondoorzichtigheid van het financiële risico. Kan de regering aangeven hoe hoog die administratieve lasten
                     zijn en nader specificeren wat wordt bedoeld met de ondoorzichtigheid van het financiële risico dat procespartijen lopen?
                  </text:p>
      <text:p text:style-name="alineagroep.end">Deze leden vragen hoe en door wie wordt bepaald wat de hoogte is na het te betalen griffierecht voor on-, minvermogenden en
                     mensen met een middeninkomen. Welke informatie moet door wie aan wie hiertoe worden verstrekt? Wie controleert de juistheid
                     van de informatie en welke lasten zijn hiermee gemoeid? Graag ontvangen deze leden een toelichting op dit punt.
                  </text:p>
      <text:p text:style-name="algemeen">De leden van de CDA-fractie verzoeken om een toelichting op de kosten die met de invoering van het wetsvoorstel zijn gemoeid.
                  In de memorie van toelichting staat dat de Rvdr heeft berekend dat als gevolg van invoering van het wetsvoorstel sprake zal
                  zijn van eenmalige implementatiekosten van € 3 mln. Deze zullen binnen de begroting van het ministerie van Veiligheid en Justitie
                  worden gedekt. Over de exacte hoogte en dekking hiervan zal nader worden overlegd met de Rvdr. Kan de regering hierover meer
                  duidelijkheid verschaffen? Worden de implementatiekosten afgewenteld op de rechtspraak of wordt er elders in de begroting
                  van het ministerie van Veiligheid &amp; Justitie naar dekking gezocht?
               </text:p>
      <text:p text:style-name="alineagroep">De leden van de SP-fractie vragen of de regering al meer duidelijkheid kan geven over welke tarieven worden gehanteerd voor
                     welke akten en verklaringen op grond van de Wgbz. Welke handelingen zullen worden onderworpen aan het reguliere griffierecht?
                  </text:p>
      <text:p text:style-name="alineagroep">Wat vindt de regering er voorts van dat in de cassatierechtspraak zaken niet meer voorgelegd zullen worden door het financiële
                     belang, terwijl vaak wel een belangrijke rechtsvraag beantwoording behoeft omdat zij frequent voorkomt of anderszins van belang
                     is? In hoeverre acht zij de verhoging van de griffiekosten in lijn met de aanbevelingen van de Commissie versterking cassatierechtspraak?
                  </text:p>
      <text:p text:style-name="alineagroep.end">Voornoemde leden lezen in de memorie van toelichting dat het redelijk is dat voor een extra toetsing in hoger beroep of cassatie
                     meer wordt betaald. Wordt hiermee dan ook gedoeld op de partij die in de vorige instantie door de rechter in het gelijk was
                     gesteld? Waarom acht de regering het wetsvoorstel Wijziging van de Advocatenwet, de Wet op de rechterlijke organisatie en
                     enige andere wetten ter versterking van de cassatierechtspraak (versterking cassatierechtspraak) (Kamerstuk 32 576) naar aanleiding van het voorgenoemd rapport onvoldoende om bagatelzaken te voorkomen?
                  </text:p>
      <text:h text:outline-level="3" text:style-name="divisiekop2">10. Evaluatie Wgbz en verhoging van de griffierechten
               </text:h>
      <text:p text:style-name="alineagroep">De leden van de D66-fractie zouden nog de volgende onderzoekspunten willen toevoegen. Hoe vaak lukt het de in het gelijkgestelde
                     partij niet om de proceskosten ook echt op de wederpartij te verhalen? In welke mate neemt eigenrichting toe door de verhoging
                     van de griffierechten? Wat zijn de gevolgen van het wetsvoorstel voor het vertrouwen van mensen in de rechtsstaat? Wat zijn
                     de effecten van het wetsvoorstel op de economische groei en de aantrekkelijkheid van Nederland als vestigingsland voor buitenlandse
                     bedrijven? Wat zijn de effecten voor consumenten? Wat zijn de standpunten en bevindingen van de regering op de voorgaande
                     punten tot op heden?
                  </text:p>
      <text:p text:style-name="alineagroep.end">Verder vragen deze leden om duidelijke nullijnen zodat er over drie jaar bij de evaluatie een goed beeld gegeven kan worden
                     van de effecten van het wetsvoorstel. Kan de regering de Tweede Kamer informeren over de nullijnen die gehanteerd worden?
                  </text:p>
      <text:h text:outline-level="3" text:style-name="divisiekop2">11. Innovatie in de geschilbeslechting
               </text:h>
      <text:p text:style-name="algemeen">De leden van de VVD-fractie lezen dat de Rvdr opmerkt dat dit wetsvoorstel de innovatieagenda zal dwarsbomen gezien de ontregelende
                  effecten daarvan op de organisatie en dat in ieder geval omvangrijke kostenbesparingen door innovatie – zeker op de korte
                  termijn – niet mogen worden verwacht. Kan de regering hier een reactie op geven?
               </text:p>
      <text:p text:style-name="algemeen">De leden van de D66-fractie vragen of de regering verwacht dat met de Innovatieagenda rechtsbestel op de korte termijn bezuinigingen
                  zijn te realiseren en dat met deze innovaties de negatieve effecten van het wetsvoorstel worden tegengegaan. Wat zijn de effecten
                  van de vergaande veranderingen in de organisatiestructuur zoals de herziening van de gerechtelijke kaart op de lopende innovatie
                  projecten en voorgenomen innovaties? Deze leden vragen verder hoe de regering de kwaliteit van de alternatieven voor rechtspraak
                  gaat waarborgen. Kan de regering hier nader op in gaan?
               </text:p>
      <text:h text:outline-level="2" text:style-name="divisiekop1">ARTIKELEN
               </text:h>
      <text:p text:style-name="tussenkop"><text:span text:style-name="tussenkop_vet">Artikel I – Algemene wet bestuursrecht</text:span></text:p>
      <text:p text:style-name="tussenkop"><text:span text:style-name="tussenkop_cur">Artikel I, onderdeel C (Artikel 8:41)</text:span></text:p>
      <text:p text:style-name="algemeen">Het wordt de leden van de SGP-fractie niet helemaal duidelijk hoe artikel 8:41 komt te luiden. Blijven de zaken met lagere
                  griffierechten die in het derde lid genoemd worden wel bestaan? Hoe verhouden deze bedragen zich precies tot de bedragen uit
                  het nieuwe artikel 8:41a? Of worden die zaken opgenomen in lagere regelgeving op basis van de Awb?
               </text:p>
      <text:p text:style-name="tussenkop"><text:span text:style-name="tussenkop_cur">Artikel I, onderdeel D (Artikel 8:41a, vierde lid)</text:span></text:p>
      <text:p text:style-name="algemeen">De leden van de SGP-fractie hebben een vraag over de door de regering voorgestelde vermogensgrens. Is deze vermogensgrens
                  voor een gezamenlijke huishouding het dubbele van het heffingsvrije vermogen voor alleenstaanden?
               </text:p>
      <text:p text:style-name="tussenkop"><text:span text:style-name="tussenkop_vet">Artikel III – Wet griffierechten burgerlijke zaken III</text:span></text:p>
      <text:p text:style-name="tussenkop"><text:span text:style-name="tussenkop_cur">Artikel III onderdeel A (Artikel 3)</text:span></text:p>
      <text:p text:style-name="algemeen">De leden van de VVD-fractie lezen in de memorie van toelichting dat er in de definitie niet wordt verwezen naar Boek 4 van
                  het Burgerlijk Wetboek, zodat in zaken betreffende het erfrecht niet het lagere griffierecht zal worden geheven zoals is voorgesteld
                  voor personen- en familierechtzaken. Kan de regering uitgebreid aangeven waarom er expliciet niet voor is gekozen om een lager
                  griffierecht bij erfrechtzaken van toepassing te laten verklaren? Kan de regering eveneens aangeven hoe de voorgestelde griffierechten
                  zich verhouden tot de erkenning van kinderen en het afstand doen van een erfenis? Gelden er voor deze categorieën lagere griffierechten?
               </text:p>
      <text:p text:style-name="tussenkop"><text:span text:style-name="tussenkop_vet">Artikel IV – Wetboek van Burgerlijke Rechtsvordering</text:span></text:p>
      <text:p text:style-name="tussenkop"><text:span text:style-name="tussenkop_cur">Artikel IV onderdelen A, C, en E</text:span></text:p>
      <text:p text:style-name="algemeen">De leden van de D66-fractie merken op dat in het wetsvoorstel is voorgesteld om de aanzegging van de hoogte van het griffierecht
                  in artikel 111, tweede lid, onder k, aanhef, Rv te vervangen door een verwijzing in de dagvaarding naar de vindplaats van
                  de meest recente tabel waarin de griffierechten zijn opgenomen die verschuldigd zijn voor procederen bij de kantonrechter,
                  de rechtbank, het gerechtshof en de Hoge Raad. Vaststelling van inkomen kan nog wel eens best lastig zijn, zeker voor rechtspersonen.
                  Deze leden vragen wat de gevolgen zijn voor een eiser of een gedaagde indien zij het verkeerde bedrag betalen voor de procedure,
                  omdat zij denken in een andere categorie te vallen. Is dit nog te herstellen?
               </text:p>
      <text:p text:style-name="tussenkop"><text:span text:style-name="tussenkop_cur">Artikel IV, onderdeel D</text:span></text:p>
      <text:p text:style-name="alineagroep">De leden van de SGP-fractie vinden het een goede zaak dat er een hardheidsclausule is opgenomen. Wel vragen zij waarom de
                     zinsnede «gelet op de proceshouding van de in het gelijk gestelde partij» is opgenomen. Is een dergelijk criterium niet dermate
                     onbepaald dat er door de verschillende rechters een heel andere conclusie aan wordt verbonden? Is er ook overwogen om een
                     algemene hardheidsclausule op te nemen?
                  </text:p>
      <text:p text:style-name="alineagroep.end">Verder vragen deze leden of de voorgestelde regeling in artikel 237 Rv door de rechter alleen op verzoek of ook ambtshalve
                     kan worden toegepast.
                  </text:p>
      <text:p text:style-name="tussenkop"><text:span text:style-name="tussenkop_vet">Artikel IX – Inwerkingtreding</text:span></text:p>
      <text:p text:style-name="algemeen">De leden van de ChristenUnie-fractie lezen dat de beoogde invoering van dit wetsvoorstel wordt vervroegd van 1 januari 2013
                  naar 1 juli 2012. Deze leden verzoeken de regering nader toe te lichten hoe de toegankelijkheid van het rechtsbestel blijft
                  gewaarborgd nu gekozen wordt voor een vervroegde inwerkingtreding, terwijl de innovatieagenda rechtsbestel stelt dat de geschiloplossing
                  voor de burger pas in 2014 merkbaar beter dient te verlopen, na aanvaarding door de Eerste Kamer de implementatie van de herziening
                  van de gerechtelijke kaart de komende tijd plaats zal vinden en er bespaard wordt op de gesubsidieerde rechtsbijstand.
               </text:p>
      <text:p text:style-name="ondertekening">De voorzitter van de commissie,</text:p>
      <text:p text:style-name="ondertekening.end">De Roon </text:p>
      <text:p text:style-name="ondertekening">De adjunct-griffier van de commissie,</text:p>
      <text:p text:style-name="ondertekening.end">Hessing-Pu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