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3
      <text:tab/>MOTIE VAN HET LID KOŞER KAYA</text:h>
      <text:p text:style-name="ifm_p_ifm">Voorgesteld 16 februari 2012
      </text:p>
      <text:p text:style-name="ifm_p_mt.3.76mm_ifm">De Kamer,</text:p>
      <text:p text:style-name="ifm_p_mt.3.76mm_ifm">gehoord de beraadslaging,</text:p>
      <text:p text:style-name="ifm_p_mt.3.76mm_ifm">constaterende, dat de digitale coach en de mogelijkheid tot persoonlijk contact bij de begeleiding van WW-gerechtigden na twaalf maanden wegvalt;</text:p>
      <text:p text:style-name="ifm_p_mt.3.76mm_ifm">van mening, dat als deze intensievere begeleiding wegvalt na twaalf maanden, de groep langdurige werklozen minder goed wordt bereikt;</text:p>
      <text:p text:style-name="ifm_p_mt.3.76mm_ifm">van mening, dat juist de langdurige werklozen bereikt moeten worden aangezien hun aantal met 40% van het totaal aantal werklozen boven het OESO-gemiddelde ligt;</text:p>
      <text:p text:style-name="ifm_p_mt.3.76mm_ifm">verzoekt de regering om de digitale coaching en het persoonlijk contact niet na twaalf maanden te stoppen en als dekking de digitale coaching te laten ingaan vanaf vier maanden in plaats van drie maand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3<text:tab/><text:page-number text:select-page="current"/></text:p>
      </style:footer>
    </style:master-page>
    <style:master-page style:name="Landscape" style:page-layout-name="landscape-margin-text">
      <style:footer>
        <text:p text:style-name="footer">Tweede Kamer, vergaderjaar 2011-2012, 33 0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oser Kaya over digitale coaching</dc:title>
    <meta:user-defined meta:name="OVERHEIDop.ParlID/DC.identifier">kst-33065-13</meta:user-defined>
    <meta:user-defined meta:name="OVERHEIDop.ondernummer">13</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Koser Kaya over digitale coaching</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oser Kaya over digitale coach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