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62</text:p>
          </table:table-cell>
          <table:table-cell office:value-type="string" table:number-columns-spanned="2" table:style-name="parlementair.kopcel3">
            <text:p text:style-name="headtable.dossiertitel">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en, saluut! doen te weten:</text:p>
      <text:p text:style-name="considerans.al">Alzo Wij in overweging genomen hebben, dat het wenselijk is een verplichting in te voeren voor bepaalde instanties waar professionals
                     werken en voor bepaalde zelfstandige professionals om te beschikken over een meldcode voor huiselijk geweld en kindermishandeling
                     en de kennis en het gebruik daarvan te bevorderen, onderscheidenlijk die meldcode te hanteren;
                  </text:p>
      <text:p text:style-name="afkondiging">Zo is het, dat Wij, de Afdeling advisering van de Raad van State gehoord, en met gemeen overleg der Staten-Generaal, hebben
                     goedgevonden en verstaan, gelijk Wij goedvinden en verstaan bij deze:
                  </text:p>
      <text:h text:outline-level="2" text:style-name="hoofdstuk_kop.kopopmaak_vet">HOOFDSTUK 1. VEILIGHEID EN JUSTITIE
                  </text:h>
      <text:h text:outline-level="3" text:style-name="wijzig-artikel_kop.kopopmaak_vet">ARTIKEL I
                  </text:h>
      <text:p text:style-name="wat">In de Beginselenwet justitiële jeugdinrichtingen wordt na artikel 5 een artikel ingevoegd, luidende:</text:p>
      <text:section text:name="artikel.d6945e257" text:style-name="wijziging.block">
        <text:h text:outline-level="4" text:style-name="artikel_kop.kopopmaak_vet">Artikel 5a
                        </text:h>
        <text:list text:style-name="list-style-1">
          <text:list-item text:start-value="1">
            <text:p text:style-name="list.start"> De directeur stelt voor zijn personeelsleden en medewerkers een meldcode vast waarin stapsgewijs wordt aangegeven hoe met
                                 signalen van huiselijk geweld of kindermishandeling wordt omgegaan en die er redelijkerwijs aan bijdraagt dat zo snel en adequaat
                                 mogelijk hulp kan worden geboden.
                              </text:p>
          </text:list-item>
          <text:list-item text:start-value="2">
            <text:p text:style-name="list.cont"> Onder huiselijk geweld wordt verstaan: huiselijk geweld als bedoeld in artikel 1, eerste lid, onderdeel j, van de Wet maatschappelijke
                                 ondersteuning.
                              </text:p>
          </text:list-item>
          <text:list-item text:start-value="3">
            <text:p text:style-name="list.cont"> Onder kindermishandeling wordt verstaan: kindermishandeling als bedoeld in artikel 1 van de Wet op de jeugdzorg.
                              </text:p>
          </text:list-item>
          <text:list-item text:start-value="4">
            <text:p text:style-name="list.cont"> De directeur bevordert de kennis en het gebruik van de meldcode.
                              </text:p>
          </text:list-item>
          <text:list-item text:start-value="5">
            <text:p text:style-name="list.end"> Bij of krachtens algemene maatregel van bestuur wordt vastgesteld uit welke elementen een meldcode in ieder geval bestaat.
                              </text:p>
          </text:list-item>
        </text:list>
      </text:section>
      <text:h text:outline-level="3" text:style-name="wijzig-artikel_kop.kopopmaak_vet">ARTIKEL II
                  </text:h>
      <text:p text:style-name="wat">In de Beginselenwet verpleging ter beschikking gestelden wordt na artikel 7a een artikel ingevoegd, luidende:</text:p>
      <text:section text:name="artikel.d6945e318" text:style-name="wijziging.block">
        <text:h text:outline-level="4" text:style-name="artikel_kop.kopopmaak_vet">Artikel 7b
                        </text:h>
        <text:list text:style-name="list-style-2">
          <text:list-item text:start-value="1">
            <text:p text:style-name="list.start"> Het hoofd van de inrichting stelt voor personeelsleden en medewerkers een meldcode vast waarin stapsgewijs wordt aangegeven
                                 hoe met signalen van huiselijk geweld of kindermishandeling wordt omgegaan en die er redelijkerwijs aan bijdraagt dat zo snel
                                 en adequaat mogelijk hulp kan worden geboden.
                              </text:p>
          </text:list-item>
          <text:list-item text:start-value="2">
            <text:p text:style-name="list.cont"> Onder huiselijk geweld wordt verstaan: huiselijk geweld als bedoeld in artikel 1, eerste lid, onderdeel j, van de Wet maatschappelijke
                                 ondersteuning.
                              </text:p>
          </text:list-item>
          <text:list-item text:start-value="3">
            <text:p text:style-name="list.cont"> Onder kindermishandeling wordt verstaan: kindermishandeling als bedoeld in artikel 1 van de Wet op de jeugdzorg.
                              </text:p>
          </text:list-item>
          <text:list-item text:start-value="4">
            <text:p text:style-name="list.cont"> Het hoofd van de inrichting bevordert de kennis en het gebruik van de meldcode.
                              </text:p>
          </text:list-item>
          <text:list-item text:start-value="5">
            <text:p text:style-name="list.end"> Bij of krachtens algemene maatregel van bestuur wordt vastgesteld uit welke elementen een meldcode in ieder geval bestaat.
                              </text:p>
          </text:list-item>
        </text:list>
      </text:section>
      <text:h text:outline-level="3" text:style-name="wijzig-artikel_kop.kopopmaak_vet">ARTIKEL III
                  </text:h>
      <text:p text:style-name="wat">In de Penitentiaire beginselenwet wordt in hoofdstuk II na artikel 5a een artikel ingevoegd, luidende:</text:p>
      <text:section text:name="artikel.d6945e378" text:style-name="wijziging.block">
        <text:h text:outline-level="4" text:style-name="artikel_kop.kopopmaak_vet">Artikel 5b
                        </text:h>
        <text:list text:style-name="list-style-3">
          <text:list-item text:start-value="1">
            <text:p text:style-name="list.start"> De directeur stelt voor ambtenaren en medewerkers een meldcode vast waarin stapsgewijs wordt aangegeven hoe met signalen
                                 van huiselijk geweld of kindermishandeling wordt omgegaan en die er redelijkerwijs aan bijdraagt dat zo snel en adequaat mogelijk
                                 hulp kan worden geboden.
                              </text:p>
          </text:list-item>
          <text:list-item text:start-value="2">
            <text:p text:style-name="list.cont"> Onder huiselijk geweld wordt verstaan: huiselijk geweld als bedoeld in artikel 1, eerste lid, onderdeel j, van de Wet maatschappelijke
                                 ondersteuning.
                              </text:p>
          </text:list-item>
          <text:list-item text:start-value="3">
            <text:p text:style-name="list.cont"> Onder kindermishandeling wordt verstaan: kindermishandeling als bedoeld in artikel 1 van de Wet op de jeugdzorg.
                              </text:p>
          </text:list-item>
          <text:list-item text:start-value="4">
            <text:p text:style-name="list.cont"> De directeur bevordert de kennis en het gebruik van de meldcode.
                              </text:p>
          </text:list-item>
          <text:list-item text:start-value="5">
            <text:p text:style-name="list.end"> Bij of krachtens algemene maatregel van bestuur wordt vastgesteld uit welke elementen een meldcode in ieder geval bestaat.
                              </text:p>
          </text:list-item>
        </text:list>
      </text:section>
      <text:h text:outline-level="2" text:style-name="hoofdstuk_kop.kopopmaak_vet">HOOFDSTUK 2. ONDERWIJS, CULTUUR EN WETENSCHAP
                  </text:h>
      <text:h text:outline-level="3" text:style-name="wijzig-artikel_kop.kopopmaak_vet">ARTIKEL IV
                  </text:h>
      <text:p text:style-name="wat">Artikel 16 van de Leerplichtwet 1969 wordt als volgt gewijzigd:</text:p>
      <text:p text:style-name="wat-labeled">1. Onder vervanging van de punt aan het slot van het vierde lid, onderdeel d, door een puntkomma, wordt een onderdeel toegevoegd,
                        luidende:
                     </text:p>
      <text:section text:name="artikeltekst.d6945e448" text:style-name="wijziging.block">
        <text:list text:style-name="list-style-4">
          <text:list-item text:start-value="5">
            <text:p text:style-name="list.single">een meldcode waarin stapsgewijs wordt aangegeven hoe de ambtenaren bij de uitvoering van hun taken omgaan met signalen van
                                 huiselijk geweld of kindermishandeling en die er redelijkerwijs aan bijdraagt dat zo snel en adequaat mogelijk hulp kan worden
                                 geboden.
                              </text:p>
          </text:list-item>
        </text:list>
      </text:section>
      <text:p text:style-name="wat-labeled">2. Na het vijfde lid worden vier leden toegevoegd, luidende:
                     </text:p>
      <text:section text:name="artikeltekst.d6945e470" text:style-name="wijziging.block">
        <text:list text:style-name="list-style-5">
          <text:list-item text:start-value="6">
            <text:p text:style-name="list.start"> Onder huiselijk geweld wordt verstaan: huiselijk geweld als bedoeld in artikel 1, eerste lid, onderdeel j, van de Wet maatschappelijke
                                 ondersteuning.
                              </text:p>
          </text:list-item>
          <text:list-item text:start-value="7">
            <text:p text:style-name="list.cont"> Onder kindermishandeling wordt verstaan: kindermishandeling als bedoeld in artikel 1 van de Wet op de jeugdzorg.
                              </text:p>
          </text:list-item>
          <text:list-item text:start-value="8">
            <text:p text:style-name="list.cont"> Het college van burgemeester en wethouders bevordert de kennis en het gebruik van de meldcode onder deze ambtenaren.
                              </text:p>
          </text:list-item>
          <text:list-item text:start-value="9">
            <text:p text:style-name="list.end"> Bij of krachtens algemene maatregel van bestuur wordt vastgesteld uit welke elementen een meldcode in ieder geval bestaat.
                              </text:p>
          </text:list-item>
        </text:list>
      </text:section>
      <text:h text:outline-level="3" text:style-name="wijzig-artikel_kop.kopopmaak_vet">ARTIKEL V
                  </text:h>
      <text:p text:style-name="wat">De Wet educatie en beroepsonderwijs wordt als volgt gewijzigd:</text:p>
      <text:p text:style-name="lid"><text:span text:style-name="lidnr">A<text:tab/></text:span></text:p>
      <text:p text:style-name="wat">Artikel 1.1.3 wordt als volgt gewijzigd:</text:p>
      <text:p text:style-name="wat-labeled">1. In het eerste lid wordt na «de artikelen 1.3.6, 1.3.7, 1.3.8,» ingevoegd: 1.3.9,.
                        </text:p>
      <text:p text:style-name="wat-labeled">2. In het tweede lid wordt na «de artikelen 1.3.6, 1.3.8,» ingevoegd: 1.3.9,.
                        </text:p>
      <text:p text:style-name="lid"><text:span text:style-name="lidnr">B<text:tab/></text:span></text:p>
      <text:p text:style-name="wat">In titel 3 wordt na artikel 1.3.8. een artikel ingevoegd, luidende:</text:p>
      <text:section text:name="artikel.d6945e554" text:style-name="wijziging.block">
        <text:h text:outline-level="4" text:style-name="artikel_kop.kopopmaak_vet">Artikel 1.3.9. Meldcode huiselijk geweld en kindermishandeling
                           </text:h>
        <text:list text:style-name="list-style-6">
          <text:list-item text:start-value="1">
            <text:p text:style-name="list.start"> Het bevoegd gezag stelt voor het personeel van zijn instelling een meldcode vast waarin stapsgewijs wordt aangegeven hoe
                                    met signalen van huiselijk geweld of kindermishandeling wordt omgegaan en die er redelijkerwijs aan bijdraagt dat zo snel
                                    en adequaat mogelijk hulp kan worden geboden.
                                 </text:p>
          </text:list-item>
          <text:list-item text:start-value="2">
            <text:p text:style-name="list.cont"> Onder huiselijk geweld wordt verstaan: huiselijk geweld als bedoeld in artikel 1, eerste lid, onderdeel j, van de Wet maatschappelijke
                                    ondersteuning.
                                 </text:p>
          </text:list-item>
          <text:list-item text:start-value="3">
            <text:p text:style-name="list.cont"> Onder kindermishandeling wordt verstaan: kindermishandeling als bedoeld in artikel 1 van de Wet op de jeugdzorg.
                                 </text:p>
          </text:list-item>
          <text:list-item text:start-value="4">
            <text:p text:style-name="list.cont"> Het bevoegd gezag bevordert de kennis en het gebruik van de meldcode.
                                 </text:p>
          </text:list-item>
          <text:list-item text:start-value="5">
            <text:p text:style-name="list.end"> Bij of krachtens algemene maatregel van bestuur wordt vastgesteld uit welke elementen een meldcode in ieder geval bestaat.
                                 </text:p>
          </text:list-item>
        </text:list>
      </text:section>
      <text:p text:style-name="lid"><text:span text:style-name="lidnr">C<text:tab/></text:span></text:p>
      <text:p text:style-name="wat">Artikel 1.4.1, vijfde lid, komt als volgt te luiden:</text:p>
      <text:section text:name="artikeltekst.d6945e617" text:style-name="wijziging.block">
        <text:list text:style-name="list-style-7">
          <text:list-item text:start-value="5">
            <text:p text:style-name="list.single"> De artikelen 1.3.8 en 1.3.9 zijn van overeenkomstige toepassing op instellingen als bedoeld in het eerste lid.
                                 </text:p>
          </text:list-item>
        </text:list>
      </text:section>
      <text:p text:style-name="lid"><text:span text:style-name="lidnr">D<text:tab/></text:span></text:p>
      <text:p text:style-name="wat">Aan artikel 1.4a.1 wordt een achtste lid toegevoegd, luidende:</text:p>
      <text:section text:name="artikeltekst.d6945e644" text:style-name="wijziging.block">
        <text:list text:style-name="list-style-8">
          <text:list-item text:start-value="8">
            <text:p text:style-name="list.single"> Artikel 1.3.9 is van overeenkomstige toepassing op instellingen als bedoeld in het eerste lid.
                                 </text:p>
          </text:list-item>
        </text:list>
      </text:section>
      <text:h text:outline-level="3" text:style-name="wijzig-artikel_kop.kopopmaak_vet">ARTIKEL VI
                  </text:h>
      <text:p text:style-name="wat">In de Wet op de expertisecentra wordt na artikel 4a een artikel ingevoegd, luidende:</text:p>
      <text:section text:name="artikel.d6945e670" text:style-name="wijziging.block">
        <text:h text:outline-level="4" text:style-name="artikel_kop.kopopmaak_vet">Artikel 5. Meldcode huiselijk geweld en kindermishandeling
                        </text:h>
        <text:list text:style-name="list-style-9">
          <text:list-item text:start-value="1">
            <text:p text:style-name="list.start"> Het bevoegd gezag stelt voor het personeel een meldcode vast waarin stapsgewijs wordt aangegeven hoe met signalen van huiselijk
                                 geweld of kindermishandeling wordt omgegaan en die er redelijkerwijs aan bijdraagt dat zo snel en adequaat mogelijk hulp kan
                                 worden geboden.
                              </text:p>
          </text:list-item>
          <text:list-item text:start-value="2">
            <text:p text:style-name="list.cont"> Onder huiselijk geweld wordt verstaan: huiselijk geweld als bedoeld in artikel 1, eerste lid, onderdeel j, van de Wet maatschappelijke
                                 ondersteuning.
                              </text:p>
          </text:list-item>
          <text:list-item text:start-value="3">
            <text:p text:style-name="list.cont"> Onder kindermishandeling wordt verstaan: kindermishandeling als bedoeld in artikel 1 van de Wet op de jeugdzorg.
                              </text:p>
          </text:list-item>
          <text:list-item text:start-value="4">
            <text:p text:style-name="list.cont"> Het bevoegd gezag bevordert de kennis en het gebruik van de meldcode.
                              </text:p>
          </text:list-item>
          <text:list-item text:start-value="5">
            <text:p text:style-name="list.end"> Bij of krachtens algemene maatregel van bestuur wordt vastgesteld uit welke elementen een meldcode in ieder geval bestaat.
                              </text:p>
          </text:list-item>
        </text:list>
      </text:section>
      <text:h text:outline-level="3" text:style-name="wijzig-artikel_kop.kopopmaak_vet">ARTIKEL VII
                  </text:h>
      <text:p text:style-name="wat">De Wet op het hoger onderwijs en wetenschappelijk onderzoek wordt als volgt gewijzigd:</text:p>
      <text:p text:style-name="wat">Na artikel 1.20 wordt een artikel ingevoegd, luidende:</text:p>
      <text:section text:name="artikel.d6945e733" text:style-name="wijziging.block">
        <text:h text:outline-level="4" text:style-name="artikel_kop.kopopmaak_vet">Artikel 1.21. Meldcode huiselijk geweld en kindermishandeling
                        </text:h>
        <text:list text:style-name="list-style-10">
          <text:list-item text:start-value="1">
            <text:p text:style-name="list.start"> Het instellingsbestuur stelt voor het personeel een meldcode vast waarin stapsgewijs wordt aangegeven hoe met signalen van
                                 huiselijk geweld of kindermishandeling wordt omgegaan en die er redelijkerwijs aan bijdraagt dat zo snel en adequaat mogelijk
                                 hulp kan worden geboden.
                              </text:p>
          </text:list-item>
          <text:list-item text:start-value="2">
            <text:p text:style-name="list.cont"> Onder huiselijk geweld wordt verstaan: huiselijk geweld als bedoeld in artikel 1, eerste lid, onderdeel j, van de Wet maatschappelijke
                                 ondersteuning.
                              </text:p>
          </text:list-item>
          <text:list-item text:start-value="3">
            <text:p text:style-name="list.cont"> Onder kindermishandeling wordt verstaan: kindermishandeling als bedoeld in artikel 1 van de Wet op de jeugdzorg.
                              </text:p>
          </text:list-item>
          <text:list-item text:start-value="4">
            <text:p text:style-name="list.cont"> Het instellingsbestuur bevordert de kennis en het gebruik van de meldcode.
                              </text:p>
          </text:list-item>
          <text:list-item text:start-value="5">
            <text:p text:style-name="list.end"> Bij of krachtens algemene maatregel van bestuur wordt vastgesteld uit welke elementen een meldcode in ieder geval bestaat.
                              </text:p>
          </text:list-item>
        </text:list>
      </text:section>
      <text:h text:outline-level="3" text:style-name="wijzig-artikel_kop.kopopmaak_vet">ARTIKEL VIII
                  </text:h>
      <text:p text:style-name="wat">In de Wet op het primair onderwijs wordt na artikel 4a een artikel ingevoegd, luidende:</text:p>
      <text:section text:name="artikel.d6945e794" text:style-name="wijziging.block">
        <text:h text:outline-level="4" text:style-name="artikel_kop.kopopmaak_vet">Artikel 4b. Meldcode huiselijk geweld en kindermishandeling
                        </text:h>
        <text:list text:style-name="list-style-11">
          <text:list-item text:start-value="1">
            <text:p text:style-name="list.start"> Het bevoegd gezag of de natuurlijke persoon dan wel de rechtspersoon die een school in stand houdt die niet uit de openbare
                                 kas wordt bekostigd, stelt voor het personeel een meldcode vast waarin stapsgewijs wordt aangegeven hoe met signalen van huiselijk
                                 geweld of kindermishandeling wordt omgegaan en die er redelijkerwijs aan bijdraagt dat zo snel en adequaat mogelijk hulp kan
                                 worden geboden.
                              </text:p>
          </text:list-item>
          <text:list-item text:start-value="2">
            <text:p text:style-name="list.cont"> Onder huiselijk geweld wordt verstaan: huiselijk geweld als bedoeld in artikel 1, eerste lid, onderdeel j, van de Wet maatschappelijke
                                 ondersteuning.
                              </text:p>
          </text:list-item>
          <text:list-item text:start-value="3">
            <text:p text:style-name="list.cont"> Onder kindermishandeling wordt verstaan: kindermishandeling als bedoeld in artikel 1 van de Wet op de jeugdzorg.
                              </text:p>
          </text:list-item>
          <text:list-item text:start-value="4">
            <text:p text:style-name="list.cont"> Het bevoegd gezag of de natuurlijke persoon dan wel de rechtspersoon die een school in stand houdt die niet uit de openbare
                                 kas wordt bekostigd, bevordert de kennis en het gebruik van de meldcode.
                              </text:p>
          </text:list-item>
          <text:list-item text:start-value="5">
            <text:p text:style-name="list.end"> Bij of krachtens algemene maatregel van bestuur wordt vastgesteld uit welke elementen een meldcode in ieder geval bestaat.
                              </text:p>
          </text:list-item>
        </text:list>
      </text:section>
      <text:h text:outline-level="3" text:style-name="wijzig-artikel_kop.kopopmaak_vet">ARTIKEL IX
                  </text:h>
      <text:p text:style-name="wat">In de Wet op het voortgezet onderwijs wordt in titel I na artikel 3 een artikel ingevoegd, luidende:</text:p>
      <text:section text:name="artikel.d6945e854" text:style-name="wijziging.block">
        <text:h text:outline-level="4" text:style-name="artikel_kop.kopopmaak_vet">Artikel 3a. Meldcode huiselijk geweld en kindermishandeling
                        </text:h>
        <text:list text:style-name="list-style-12">
          <text:list-item text:start-value="1">
            <text:p text:style-name="list.cont"> Het bevoegd gezag of de natuurlijke persoon dan wel de rechtspersoon die een school in stand houdt die niet uit de openbare
                                 kas wordt bekostigd, stelt voor het personeel een meldcode vast waarin stapsgewijs wordt aangegeven hoe met signalen van huiselijk
                                 geweld of kindermishandeling wordt omgegaan en die er redelijkerwijs aan bijdraagt dat zo snel en adequaat mogelijk hulp kan
                                 worden geboden.
                              </text:p>
          </text:list-item>
          <text:list-item text:start-value="2">
            <text:p text:style-name="list.cont"> Onder huiselijk geweld wordt verstaan: huiselijk geweld als bedoeld in artikel 1, eerste lid, onderdeel j, van de Wet maatschappelijke
                                 ondersteuning.
                              </text:p>
          </text:list-item>
          <text:list-item text:start-value="3">
            <text:p text:style-name="list.cont"> Onder kindermishandeling wordt verstaan: kindermishandeling als bedoeld in artikel 1 van de Wet op de jeugdzorg.
                              </text:p>
          </text:list-item>
          <text:list-item text:start-value="4">
            <text:p text:style-name="list.cont"> Het bevoegd gezag of de natuurlijke persoon dan wel de rechtspersoon die een school in stand houdt die niet uit de openbare
                                 kas wordt bekostigd, bevordert de kennis en het gebruik van de meldcode.
                              </text:p>
          </text:list-item>
          <text:list-item text:start-value="5">
            <text:p text:style-name="list.end"> Bij of krachtens algemene maatregel van bestuur wordt vastgesteld uit welke elementen een meldcode in ieder geval bestaat.
                              </text:p>
          </text:list-item>
        </text:list>
      </text:section>
      <text:h text:outline-level="2" text:style-name="hoofdstuk_kop.kopopmaak_vet">HOOFDSTUK 3. SOCIALE ZAKEN EN WERKGELEGENHEID
                  </text:h>
      <text:h text:outline-level="3" text:style-name="wijzig-artikel_kop.kopopmaak_vet">ARTIKEL X
                  </text:h>
      <text:p text:style-name="wat">De Wet kinderopvang en kwaliteitseisen peuterspeelzalen wordt als volgt gewijzigd:</text:p>
      <text:p text:style-name="lid"><text:span text:style-name="lidnr">A<text:tab/></text:span></text:p>
      <text:p text:style-name="wat">Na artikel 1.51 wordt een artikel ingevoegd, luidende:</text:p>
      <text:section text:name="artikel.d6945e928" text:style-name="wijziging.block">
        <text:h text:outline-level="4" text:style-name="artikel_kop.kopopmaak_vet">Artikel 1.51a
                           </text:h>
        <text:list text:style-name="list-style-13">
          <text:list-item text:start-value="1">
            <text:p text:style-name="list.start"> De houder van een kindercentrum of een gastouderbureau stelt voor het personeel of de gastouders een meldcode vast waarin
                                    stapsgewijs wordt aangegeven hoe met signalen van huiselijk geweld of kindermishandeling wordt omgegaan en die er redelijkerwijs
                                    aan bijdraagt dat zo snel en adequaat mogelijk hulp kan worden geboden.
                                 </text:p>
          </text:list-item>
          <text:list-item text:start-value="2">
            <text:p text:style-name="list.cont"> Onder huiselijk geweld wordt verstaan: huiselijk geweld als bedoeld in artikel 1, eerste lid, onderdeel j, van de Wet maatschappelijke
                                    ondersteuning.
                                 </text:p>
          </text:list-item>
          <text:list-item text:start-value="3">
            <text:p text:style-name="list.cont"> Onder kindermishandeling wordt verstaan: kindermishandeling als bedoeld in artikel 1 van de Wet op de jeugdzorg.
                                 </text:p>
          </text:list-item>
          <text:list-item text:start-value="4">
            <text:p text:style-name="list.cont"> De houder bevordert de kennis en het gebruik van de meldcode.
                                 </text:p>
          </text:list-item>
          <text:list-item text:start-value="5">
            <text:p text:style-name="list.end"> Bij of krachtens algemene maatregel van bestuur wordt vastgesteld uit welke elementen een meldcode in ieder geval bestaat.
                                 </text:p>
          </text:list-item>
        </text:list>
      </text:section>
      <text:p text:style-name="lid"><text:span text:style-name="lidnr">B<text:tab/></text:span></text:p>
      <text:p text:style-name="wat">Na artikel 2.9 wordt een artikel ingevoegd, luidende:</text:p>
      <text:section text:name="artikel.d6945e991" text:style-name="wijziging.block">
        <text:h text:outline-level="4" text:style-name="artikel_kop.kopopmaak_vet">Artikel 2.9a
                           </text:h>
        <text:list text:style-name="list-style-14">
          <text:list-item text:start-value="1">
            <text:p text:style-name="list.start"> De houder van een peuterspeelzaal stelt voor het personeel een meldcode vast waarin stapsgewijs wordt aangegeven hoe met
                                    signalen van huiselijk geweld of kindermishandeling wordt omgegaan en die er redelijkerwijs aan bijdraagt dat zo snel en adequaat
                                    mogelijk hulp kan worden geboden.
                                 </text:p>
          </text:list-item>
          <text:list-item text:start-value="2">
            <text:p text:style-name="list.cont"> Onder huiselijk geweld wordt verstaan: huiselijk geweld als bedoeld in artikel 1, eerste lid, onderdeel j, van de Wet maatschappelijke
                                    ondersteuning.
                                 </text:p>
          </text:list-item>
          <text:list-item text:start-value="3">
            <text:p text:style-name="list.cont"> Onder kindermishandeling wordt verstaan: kindermishandeling als bedoeld in artikel 1 van de Wet op de jeugdzorg.
                                 </text:p>
          </text:list-item>
          <text:list-item text:start-value="4">
            <text:p text:style-name="list.cont"> De houder van een peuterspeelzaal bevordert de kennis en het gebruik van de meldcode.
                                 </text:p>
          </text:list-item>
          <text:list-item text:start-value="5">
            <text:p text:style-name="list.end"> Bij of krachtens algemene maatregel van bestuur wordt vastgesteld uit welke elementen een meldcode in ieder geval bestaat.
                                 </text:p>
          </text:list-item>
        </text:list>
      </text:section>
      <text:h text:outline-level="2" text:style-name="hoofdstuk_kop.kopopmaak_vet">HOOFDSTUK 4. VOLKSGEZONDHEID, WELZIJN EN SPORT
                  </text:h>
      <text:h text:outline-level="3" text:style-name="wijzig-artikel_kop.kopopmaak_vet">ARTIKEL XI
                  </text:h>
      <text:p text:style-name="wat">De Kwaliteitswet zorginstellingen wordt als volgt gewijzigd:</text:p>
      <text:p text:style-name="lid"><text:span text:style-name="lidnr">A<text:tab/></text:span></text:p>
      <text:p text:style-name="wat">Na artikel 3 wordt een artikel ingevoegd, luidende:</text:p>
      <text:section text:name="artikel.d6945e1066" text:style-name="wijziging.block">
        <text:h text:outline-level="4" text:style-name="artikel_kop.kopopmaak_vet">Artikel 3a
                           </text:h>
        <text:list text:style-name="list-style-15">
          <text:list-item text:start-value="1">
            <text:p text:style-name="list.start"> De zorgaanbieder stelt voor zijn medewerkers een meldcode vast waarin stapsgewijs wordt aangegeven hoe met signalen van huiselijk
                                    geweld of kindermishandeling wordt omgegaan en die er redelijkerwijs aan bijdraagt dat zo snel en adequaat mogelijk hulp kan
                                    worden geboden.
                                 </text:p>
          </text:list-item>
          <text:list-item text:start-value="2">
            <text:p text:style-name="list.cont"> Onder huiselijk geweld wordt verstaan: huiselijk geweld als bedoeld in artikel 1, eerste lid, onderdeel j, van de Wet maatschappelijke
                                    ondersteuning.
                                 </text:p>
          </text:list-item>
          <text:list-item text:start-value="3">
            <text:p text:style-name="list.cont"> Onder kindermishandeling wordt verstaan: kindermishandeling als bedoeld in artikel 1 van de Wet op de jeugdzorg.
                                 </text:p>
          </text:list-item>
          <text:list-item text:start-value="4">
            <text:p text:style-name="list.cont"> De zorgaanbieder bevordert de kennis en het gebruik van de meldcode.
                                 </text:p>
          </text:list-item>
          <text:list-item text:start-value="5">
            <text:p text:style-name="list.end"> Bij of krachtens algemene maatregel van bestuur wordt vastgesteld uit welke elementen een meldcode in ieder geval bestaat.
                                 </text:p>
          </text:list-item>
        </text:list>
      </text:section>
      <text:p text:style-name="lid"><text:span text:style-name="lidnr">B<text:tab/></text:span></text:p>
      <text:p text:style-name="wat">In artikel 7, eerste lid, wordt «de artikelen 2, 3, 4, 4a, 4b, tweede lid, en 5» vervangen door: de artikelen 2, 3, 3a, 4,
                        4a, 4b, tweede lid, en 5.
                     </text:p>
      <text:p text:style-name="lid"><text:span text:style-name="lidnr">C<text:tab/></text:span></text:p>
      <text:p text:style-name="wat">In artikel 8, eerste en tweede lid, wordt «artikel 2, 3 of 4» telkens vervangen door: artikel 2, 3, 3a of 4.</text:p>
      <text:h text:outline-level="3" text:style-name="wijzig-artikel_kop.kopopmaak_vet">ARTIKEL XII
                  </text:h>
      <text:p text:style-name="wat">De Wet maatschappelijke ondersteuning wordt als volgt gewijzigd:</text:p>
      <text:p text:style-name="lid"><text:span text:style-name="lidnr">A<text:tab/></text:span></text:p>
      <text:p text:style-name="wat">Artikel 1, eerste lid, wordt als volgt gewijzigd:</text:p>
      <text:p text:style-name="wat-labeled">1. Onder vervanging van de punt aan het slot van onderdeel i door een puntkomma, worden vijf onderdelen toegevoegd, luidende:
                        </text:p>
      <text:section text:name="artikeltekst.d6945e1161" text:style-name="wijziging.block">
        <text:p text:style-name="definition.term">j. huiselijk geweld:
                              </text:p>
        <text:p text:style-name="definition.description">lichamelijk, geestelijk of seksueel geweld of bedreiging daarmee door iemand uit de huiselijke kring;</text:p>
        <text:p text:style-name="definition.term">k. kindermishandeling:
                              </text:p>
        <text:p text:style-name="definition.description">kindermishandeling als bedoeld in artikel 1 van de Wet op de jeugdzorg;</text:p>
        <text:p text:style-name="definition.term">l. steunpunt huiselijk geweld:
                              </text:p>
        <text:p text:style-name="definition.description">Steunpunt Huiselijk Geweld als bedoeld in artikel 21a;</text:p>
        <text:p text:style-name="definition.term">m. advies- en meldpunt kindermishandeling:
                              </text:p>
        <text:p text:style-name="definition.description">stichting als bedoeld in artikel 1, eerste lid, van de Wet op de jeugdzorg bij de uitvoering van de taak, bedoeld in artikel 10,
                                    eerste lid, onder e, van die wet;
                                 </text:p>
        <text:p text:style-name="definition.term">n. persoonsgegevens, verwerking van persoonsgegevens, verantwoordelijke, onderscheidenlijk betrokkene:
                              </text:p>
        <text:p text:style-name="definition.description">hetgeen daaronder wordt verstaan in artikel 1 van de Wet bescherming persoonsgegevens.</text:p>
      </text:section>
      <text:p text:style-name="wat-labeled">2. In onderdeel g, onder 7°, wordt «geweld dat door iemand uit de huiselijke kring van het slachtoffer is gepleegd» vervangen
                           door: huiselijk geweld.
                        </text:p>
      <text:p text:style-name="lid"><text:span text:style-name="lidnr">B<text:tab/></text:span></text:p>
      <text:p text:style-name="wat">Na artikel 10a wordt een artikel ingevoegd, luidende:</text:p>
      <text:section text:name="artikel.d6945e1245" text:style-name="wijziging.block">
        <text:h text:outline-level="4" text:style-name="artikel_kop.kopopmaak_vet">Artikel 10b
                           </text:h>
        <text:list text:style-name="list-style-16">
          <text:list-item text:start-value="1">
            <text:p text:style-name="list.start"> Het college van burgemeester en wethouders ziet er op toe dat:
                                 </text:p>
            <text:list>
              <text:list-item text:start-value="1">
                <text:p text:style-name="list.start">een derde die maatschappelijke ondersteuning verleent als bedoeld in artikel 1, eerste lid, onder g, onderdeel 2°, 3°, 5°,
                                          6° of 7°, een meldcode vaststelt, waarin stapsgewijs wordt aangegeven hoe met signalen van huiselijk geweld of kindermishandeling
                                          wordt omgegaan en die er  redelijkerwijs aan bijdraagt dat zo snel en adequaat mogelijk hulp kan worden geboden;
                                       </text:p>
              </text:list-item>
              <text:list-item text:start-value="2">
                <text:p text:style-name="list.cont">indien een derde als bedoeld in het eerste lid beschikt over personeel, hij de kennis en het gebruik van die meldcode onder
                                          het personeel bevordert.
                                       </text:p>
              </text:list-item>
            </text:list>
          </text:list-item>
          <text:list-item text:start-value="2">
            <text:p text:style-name="list.end"> Bij of krachtens algemene maatregel van bestuur wordt vastgesteld uit welke elementen een meldcode in ieder geval bestaat.
                                 </text:p>
          </text:list-item>
        </text:list>
      </text:section>
      <text:p text:style-name="lid"><text:span text:style-name="lidnr">C<text:tab/></text:span></text:p>
      <text:p text:style-name="wat">Na artikel 21 wordt een paragraaf ingevoegd, luidende:</text:p>
      <text:section text:name="wijzig-divisie.d6945e1305" text:style-name="wijzig-divisie">
        <text:h text:outline-level="4" text:style-name="wijzig-divisie_kop.kopopmaak_cur">§ 8a. Steunpunt huiselijk geweld
                           </text:h>
        <text:h text:outline-level="5" text:style-name="artikel_kop.kopopmaak_vet">Artikel 21a
                              </text:h>
        <text:list text:style-name="list-style-17">
          <text:list-item text:start-value="1">
            <text:p text:style-name="list.start"> Het college van burgemeester en wethouders van elk van de bij algemene maatregel van bestuur aangewezen gemeenten draagt
                                       zorg voor de organisatie van een steunpunt huiselijk geweld, ten behoeve van die gemeente en de omliggende regio.
                                    </text:p>
          </text:list-item>
          <text:list-item text:start-value="2">
            <text:p text:style-name="list.cont"> Een steunpunt huiselijk geweld oefent de volgende taken uit:
                                    </text:p>
            <text:list>
              <text:list-item text:start-value="1">
                <text:p text:style-name="list.cont">het fungeren als meldpunt voor gevallen of vermoedens van huiselijk geweld;
                                          </text:p>
              </text:list-item>
              <text:list-item text:start-value="2">
                <text:p text:style-name="list.cont">het in kennis stellen van een instantie die passende professionele hulp kan verlenen bij huiselijk geweld, van een melding
                                             van huiselijk geweld of een vermoeden daarvan, indien het belang van de betrokkene dan wel de ernst van de situatie waarop
                                             de melding betrekking heeft daartoe aanleiding geeft;
                                          </text:p>
              </text:list-item>
              <text:list-item text:start-value="3">
                <text:p text:style-name="list.cont">het in kennis stellen van de politie van een melding van huiselijk geweld of een vermoeden daarvan, indien het belang van
                                             de betrokkene dan wel de ernst van de situatie waarop de melding betrekking heeft daartoe aanleiding geeft;
                                          </text:p>
              </text:list-item>
              <text:list-item text:start-value="4">
                <text:p text:style-name="list.cont">het in kennis stellen van het advies- en meldpunt kindermishandeling van een melding van huiselijk geweld of een vermoeden
                                             daarvan, als er kinderen in het gezin zijn;
                                          </text:p>
              </text:list-item>
              <text:list-item text:start-value="5">
                <text:p text:style-name="list.cont">het op de hoogte stellen van degene die een melding heeft gedaan, van de stappen die naar aanleiding van de melding zijn ondernomen.
                                          </text:p>
              </text:list-item>
            </text:list>
          </text:list-item>
          <text:list-item text:start-value="3">
            <text:p text:style-name="list.cont"> Het steunpunt huiselijk geweld verstrekt aan degene die een vermoeden van huiselijk geweld heeft, desgevraagd advies over
                                       de stappen die in verband daarmee kunnen worden ondernomen en verleent daarbij zo nodig ondersteuning.
                                    </text:p>
          </text:list-item>
          <text:list-item text:start-value="4">
            <text:p text:style-name="list.cont"> Het college van burgemeester en wethouders van elk van de bij algemene maatregel van bestuur aangewezen gemeenten bevordert
                                       een goede samenwerking tussen het steunpunt huiselijk geweld en het advies- en meldpunt kindermishandeling, de hulpverlenende
                                       instanties en de politie.
                                    </text:p>
          </text:list-item>
          <text:list-item text:start-value="5">
            <text:p text:style-name="list.end"> Bij of krachtens algemene maatregel van bestuur kunnen nadere regels worden gesteld over de werkwijze van een steunpunt huiselijk
                                       geweld bij de uitoefening van de taken, bedoeld in het tweede en derde lid, en over de deskundigheid waarover een steunpunt
                                       huiselijk geweld moet beschikken om een verantwoorde uitvoering van zijn taken te kunnen realiseren.
                                    </text:p>
          </text:list-item>
        </text:list>
        <text:h text:outline-level="5" text:style-name="artikel_kop.kopopmaak_vet">Artikel 21b
                              </text:h>
        <text:p text:style-name="artikel">Het steunpunt huiselijk geweld verwerkt persoonsgegevens ten behoeve van de goede vervulling van de taken, bedoeld in artikel 21a,
                                 tweede en derde lid. Het steunpunt huiselijk geweld is de verantwoordelijke voor deze verwerking.
                              </text:p>
        <text:h text:outline-level="5" text:style-name="artikel_kop.kopopmaak_vet">Artikel 21c
                              </text:h>
        <text:list text:style-name="list-style-18">
          <text:list-item text:start-value="1">
            <text:p text:style-name="list.start"> Een steunpunt huiselijk geweld kan zonder toestemming van degene die het betreft persoonsgegevens uitsluitend verwerken indien
                                       dit noodzakelijk is te achten voor de uitoefening van de taken, bedoeld in artikel 21a, tweede lid.
                                    </text:p>
          </text:list-item>
          <text:list-item text:start-value="2">
            <text:p text:style-name="list.cont"> Een steunpunt huiselijk geweld kan zonder toestemming van degene die het betreft bijzondere persoonsgegevens als bedoeld
                                       in artikel 16 van de Wet bescherming persoonsgegevens uitsluitend verwerken indien uit een melding redelijkerwijs een vermoeden
                                       van huiselijk geweld kan worden afgeleid en dit noodzakelijk is te achten voor de uitoefening van de taken, bedoeld in artikel 21a,
                                       tweede lid.
                                    </text:p>
          </text:list-item>
          <text:list-item text:start-value="3">
            <text:p text:style-name="list.end"> Derden die op grond van een wettelijk voorschrift of op grond van hun ambt of beroep tot geheimhouding zijn verplicht kunnen,
                                       zonder toestemming van degene die het betreft, aan een steunpunt huiselijk geweld desgevraagd of uit eigen beweging inlichtingen
                                       verstrekken waarover zij beroepshalve beschikken, indien dit noodzakelijk kan worden geacht om een situatie van huiselijk
                                       geweld te beëindigen of een redelijk vermoeden van huiselijk geweld te onderzoeken.
                                    </text:p>
          </text:list-item>
        </text:list>
        <text:h text:outline-level="5" text:style-name="artikel_kop.kopopmaak_vet">Artikel 21d
                              </text:h>
        <text:list text:style-name="list-style-19">
          <text:list-item text:start-value="1">
            <text:p text:style-name="list.start"> Het college van burgemeester en wethouders verstrekt een steunpunt huiselijk geweld op zijn verzoek terstond de algemene
                                       gegevens, bedoeld in artikel 34, eerste lid, onder a, onderdelen 1 tot en met 6 van de Wet gemeentelijke basisadministratie
                                       persoonsgegevens, die noodzakelijk zijn voor de uitvoering van de taken, bedoeld in artikel 21a, tweede lid.
                                    </text:p>
          </text:list-item>
          <text:list-item text:start-value="2">
            <text:p text:style-name="list.end"> In afwijking van artikel 103, eerste en tweede lid, van de Wet gemeentelijke basisadministratie persoonsgegevens doet het
                                       college van burgemeester en wethouders geen mededeling aan de betrokkene of degene die namens deze daarom verzoekt, over de
                                       verstrekking van hem betreffende gegevens uit de gemeentelijke basisadministratie aan het steunpunt, voor zover dit noodzakelijk
                                       kan worden geacht om een situatie van huiselijk geweld of een redelijk vermoeden daarvan te onderzoeken. Voor wat betreft
                                       de toepassing van artikel 110 van de Wet gemeentelijke basisadministratie persoonsgegevens heeft het achterwege blijven van
                                       een mededeling als hier bedoeld dezelfde gevolgen als het achterwege blijven van een mededeling ingevolge artikel 103, derde
                                       lid, van de Wet gemeentelijke basisadministratie persoonsgegevens.
                                    </text:p>
          </text:list-item>
        </text:list>
        <text:h text:outline-level="5" text:style-name="artikel_kop.kopopmaak_vet">Artikel 21e
                              </text:h>
        <text:list text:style-name="list-style-20">
          <text:list-item text:start-value="1">
            <text:p text:style-name="list.start"> Indien aan een steunpunt huiselijk geweld bij de uitoefening van de taken, bedoeld in artikel 21a, tweede lid, persoonsgegevens
                                       worden verstrekt door een ander dan de betrokkene, brengt hij, in afwijking van artikel 34, eerste lid, van de Wet bescherming
                                       persoonsgegevens, de betrokkene hiervan zo spoedig mogelijk, doch in ieder geval binnen vier weken na het moment van vastlegging
                                       van de hem betreffende gegevens, op de hoogte.
                                    </text:p>
          </text:list-item>
          <text:list-item text:start-value="2">
            <text:p text:style-name="list.cont"> De in het eerste lid genoemde termijn kan door het steunpunt huiselijk geweld telkens met ten hoogste twee weken worden verlengd,
                                       voor zover dit noodzakelijk is voor de uitoefening van de taken, bedoeld in artikel 21a, tweede lid, en dit noodzakelijk kan
                                       worden geacht om een situatie van huiselijk geweld te beëindigen of een redelijk vermoeden daarvan te onderzoeken.
                                    </text:p>
          </text:list-item>
          <text:list-item text:start-value="3">
            <text:p text:style-name="list.cont"> In afwijking van artikel 35 van de Wet bescherming persoonsgegevens kan een steunpunt huiselijk geweld de mededeling als
                                       bedoeld in dat artikel aan de betrokkene achterwege laten voor zover dit noodzakelijk kan worden geacht om een situatie van
                                       huiselijk geweld te beëindigen of een redelijk vermoeden daarvan te onderzoeken.
                                    </text:p>
          </text:list-item>
          <text:list-item text:start-value="4">
            <text:p text:style-name="list.end"> Bij algemene maatregel van bestuur kunnen regels worden gesteld omtrent de gevallen waarin het bekendmaken van de identiteit
                                       van de persoon die het huiselijk geweld of het vermoeden daarvan heeft gemeld of van de persoon van wie informatie in het
                                       kader van het onderzoek is verkregen, achterwege kan blijven.
                                    </text:p>
          </text:list-item>
        </text:list>
        <text:h text:outline-level="5" text:style-name="artikel_kop.kopopmaak_vet">Artikel 21f
                              </text:h>
        <text:list text:style-name="list-style-21">
          <text:list-item text:start-value="1">
            <text:p text:style-name="list.start"> Het steunpunt huiselijk geweld verstrekt aan een betrokkene desgevraagd zo spoedig mogelijk inzage in en afschrift van de
                                       bescheiden waarover deze met betrekking tot die betrokkene beschikt.
                                    </text:p>
          </text:list-item>
          <text:list-item text:start-value="2">
            <text:p text:style-name="list.cont"> Inzage in of afschrift van de bescheiden wordt aan de betrokkene geweigerd, indien deze:
                                    </text:p>
            <text:list>
              <text:list-item text:start-value="1">
                <text:p text:style-name="list.cont">jonger dan twaalf jaren is, of
                                          </text:p>
              </text:list-item>
              <text:list-item text:start-value="2">
                <text:p text:style-name="list.cont">de leeftijd van twaalf jaren heeft bereikt en niet in staat kan worden geacht tot een redelijke waardering van zijn belangen
                                             ter zake.
                                          </text:p>
              </text:list-item>
            </text:list>
          </text:list-item>
          <text:list-item text:start-value="3">
            <text:p text:style-name="list.cont"> Indien de betrokkene jonger is dan zestien jaren, of de leeftijd van zestien jaar heeft bereikt en niet in staat kan worden
                                       geacht tot een redelijke waardering van zijn belangen ter zake, worden desgevraagd aan de wettelijke vertegenwoordiger inlichtingen
                                       dan wel inzage in of afschrift van de bescheiden verstrekt, tenzij het belang van de betrokkene zich daartegen verzet.
                                    </text:p>
          </text:list-item>
          <text:list-item text:start-value="4">
            <text:p text:style-name="list.cont"> Inlichtingen over, inzage in of afschrift van bescheiden kan worden geweigerd, voor zover de persoonlijke levenssfeer van
                                       een ander dan de betrokkene daardoor zou worden geschaad dan wel dit noodzakelijk is voor de uitoefening van de taken, bedoeld
                                       in artikel 21a, tweede lid, of om een situatie van huiselijk geweld te beëindigen dan wel een redelijk vermoeden daarvan te
                                       onderzoeken.
                                    </text:p>
          </text:list-item>
          <text:list-item text:start-value="5">
            <text:p text:style-name="list.end"> Voor de verstrekking van een afschrift kan een vergoeding worden gevraagd overeenkomstig de krachtens artikel 39 van de Wet
                                       bescherming persoonsgegevens gestelde regels.
                                    </text:p>
          </text:list-item>
        </text:list>
        <text:h text:outline-level="5" text:style-name="artikel_kop.kopopmaak_vet">Artikel 21g
                              </text:h>
        <text:list text:style-name="list-style-22">
          <text:list-item text:start-value="1">
            <text:p text:style-name="list.start"> Onverminderd het bij of krachtens de wet bepaalde, verstrekt een steunpunt huiselijk geweld aan anderen dan de betrokkene
                                       geen inlichtingen over de betrokkene, dan wel inzage in of afschrift van de bescheiden dan met toestemming van de betrokkene.
                                    </text:p>
          </text:list-item>
          <text:list-item text:start-value="2">
            <text:p text:style-name="list.cont"> Indien de betrokkene minderjarig is, is in plaats van diens toestemming de toestemming van zijn wettelijke vertegenwoordiger
                                       vereist, indien hij:
                                    </text:p>
            <text:list>
              <text:list-item text:start-value="1">
                <text:p text:style-name="list.cont">jonger is dan twaalf jaren, of
                                          </text:p>
              </text:list-item>
              <text:list-item text:start-value="2">
                <text:p text:style-name="list.cont">de leeftijd van twaalf jaren heeft bereikt en niet in staat kan worden geacht tot een redelijke waardering van zijn belangen
                                             ter zake.
                                          </text:p>
              </text:list-item>
            </text:list>
          </text:list-item>
          <text:list-item text:start-value="3">
            <text:p text:style-name="list.end"> Onder anderen dan de betrokkene zijn niet begrepen degenen van wie beroepshalve de medewerking vereist is bij de uitvoering
                                       van de taken, bedoeld in artikel 21a, tweede lid, door het steunpunt huiselijk geweld.
                                    </text:p>
          </text:list-item>
        </text:list>
        <text:h text:outline-level="5" text:style-name="artikel_kop.kopopmaak_vet">Artikel 21h
                              </text:h>
        <text:p text:style-name="artikel">Onverminderd artikel 21i bewaart het steunpunt huiselijk geweld bescheiden die deze met betrekking tot een betrokkene onder
                                 zich heeft gedurende vijftien jaren, te rekenen van het tijdstip van ontvangst of waarop zij door het steunpunt huiselijk
                                 geweld zijn vervaardigd, of zoveel langer als redelijkerwijs in verband met een zorgvuldige uitvoering van de taken, bedoeld
                                 in artikel 21a, tweede lid, noodzakelijk is.
                              </text:p>
        <text:h text:outline-level="5" text:style-name="artikel_kop.kopopmaak_vet">Artikel 21i
                              </text:h>
        <text:list text:style-name="list-style-23">
          <text:list-item text:start-value="1">
            <text:p text:style-name="list.start"> Het steunpunt huiselijk geweld vernietigt de door hem bewaarde bescheiden binnen drie maanden na een daartoe strekkend schriftelijk
                                       verzoek van degene op wie de bescheiden betrekking hebben.
                                    </text:p>
          </text:list-item>
          <text:list-item text:start-value="2">
            <text:p text:style-name="list.cont"> Het eerste lid geldt niet voor zover het verzoek bescheiden betreft waarvan redelijkerwijs aannemelijk is dat de bewaring
                                       van aanmerkelijk belang is voor een ander dan de verzoeker alsmede voor zover het bepaalde bij of krachtens de wet zich tegen
                                       vernietiging verzet.
                                    </text:p>
          </text:list-item>
          <text:list-item text:start-value="3">
            <text:p text:style-name="list.cont"> Het verzoek wordt niet ingewilligd indien het gedaan is door iemand die:
                                    </text:p>
            <text:list>
              <text:list-item text:start-value="1">
                <text:p text:style-name="list.cont">jonger is dan twaalf jaren, of
                                          </text:p>
              </text:list-item>
              <text:list-item text:start-value="2">
                <text:p text:style-name="list.cont">minderjarig is en de leeftijd van twaalf jaren heeft bereikt en niet in staat kan worden geacht tot een redelijke waardering
                                             van zijn belangen ter zake.
                                          </text:p>
              </text:list-item>
            </text:list>
          </text:list-item>
          <text:list-item text:start-value="4">
            <text:p text:style-name="list.end"> In de gevallen, bedoeld in het derde lid, kan het verzoek door een wettelijke vertegenwoordiger worden gedaan.
                                    </text:p>
          </text:list-item>
        </text:list>
      </text:section>
      <text:h text:outline-level="3" text:style-name="wijzig-artikel_kop.kopopmaak_vet">ARTIKEL XIII
                  </text:h>
      <text:p text:style-name="wat">De Wet op de beroepen in de individuele gezondheidszorg wordt als volgt gewijzigd:</text:p>
      <text:p text:style-name="lid"><text:span text:style-name="lidnr">A<text:tab/></text:span></text:p>
      <text:p text:style-name="wat">Na artikel 40 wordt een artikel ingevoegd, luidende:</text:p>
      <text:section text:name="artikel.d6945e1731" text:style-name="wijziging.block">
        <text:h text:outline-level="4" text:style-name="artikel_kop.kopopmaak_vet">Artikel 40a
                           </text:h>
        <text:list text:style-name="list-style-24">
          <text:list-item text:start-value="1">
            <text:p text:style-name="list.start"> Degene die in een register als bedoeld in artikel 3 staat ingeschreven of die een beroep uitoefent waarvan de opleiding krachtens
                                    artikel 34, eerste lid, is geregeld of aangewezen en die zijn beroep uitoefent anders dan in het kader van een instelling
                                    als bedoeld in de Kwaliteitswet zorginstellingen, hanteert in voorkomende gevallen een meldcode waarin stapsgewijs wordt aangegeven
                                    hoe hij met signalen van huiselijk geweld of kindermishandeling omgaat en die er redelijkerwijs aan bijdraagt dat zo snel
                                    en adequaat mogelijk hulp kan worden geboden.
                                 </text:p>
          </text:list-item>
          <text:list-item text:start-value="2">
            <text:p text:style-name="list.cont"> Onder huiselijk geweld wordt verstaan: huiselijk geweld als bedoeld in artikel 1, eerste lid, onderdeel j, van de Wet maatschappelijke
                                    ondersteuning.
                                 </text:p>
          </text:list-item>
          <text:list-item text:start-value="3">
            <text:p text:style-name="list.cont"> Onder kindermishandeling wordt verstaan: kindermishandeling als bedoeld in artikel 1 van de Wet op de jeugdzorg.
                                 </text:p>
          </text:list-item>
          <text:list-item text:start-value="4">
            <text:p text:style-name="list.end"> Bij of krachtens algemene maatregel van bestuur wordt vastgesteld uit welke elementen een meldcode in ieder geval bestaat.
                                 </text:p>
          </text:list-item>
        </text:list>
      </text:section>
      <text:p text:style-name="lid"><text:span text:style-name="lidnr">B<text:tab/></text:span></text:p>
      <text:p text:style-name="wat">In artikel 86, eerste lid, wordt na «artikel 40, eerste, derde en vierde lid,» ingevoegd: en artikel 40a.</text:p>
      <text:p text:style-name="lid"><text:span text:style-name="lidnr">C<text:tab/></text:span></text:p>
      <text:p text:style-name="wat">In artikel 87a wordt na «artikel 40, eerste tot en met derde lid, gestelde voorschriften,» ingevoegd: of artikel 40a.</text:p>
      <text:h text:outline-level="3" text:style-name="wijzig-artikel_kop.kopopmaak_vet">ARTIKEL XIV
                  </text:h>
      <text:p text:style-name="wat">De Wet op de jeugdzorg wordt als volgt gewijzigd:</text:p>
      <text:p text:style-name="lid"><text:span text:style-name="lidnr">A<text:tab/></text:span></text:p>
      <text:p text:style-name="wat">In artikel 1 wordt in de alfabetische rangschikking een onderdeel ingevoegd, luidende:</text:p>
      <text:section text:name="artikeltekst.d6945e1814" text:style-name="wijziging.block">
        <text:p text:style-name="definition.term">huiselijk geweld:</text:p>
        <text:p text:style-name="definition.description">huiselijk geweld als bedoeld in artikel 1, eerste lid, onderdeel j, van de Wet maatschappelijke ondersteuning.</text:p>
      </text:section>
      <text:p text:style-name="lid"><text:span text:style-name="lidnr">B<text:tab/></text:span></text:p>
      <text:p text:style-name="wat">Aan artikel 11, eerste lid, wordt onder vervanging van de punt aan het slot van onderdeel e door een puntkomma, een onderdeel
                        toegevoegd, luidende:
                     </text:p>
      <text:section text:name="artikeltekst.d6945e1842" text:style-name="wijziging.block">
        <text:list text:style-name="list-style-25">
          <text:list-item text:start-value="6">
            <text:p text:style-name="list.single">het in kennis stellen van het steunpunt huiselijk geweld als bedoeld in artikel 1, eerste lid, onder l, van de Wet maatschappelijke
                                    ondersteuning van een melding van kindermishandeling gepleegd door iemand uit de huiselijke kring of een vermoeden daarvan.
                                 </text:p>
          </text:list-item>
        </text:list>
      </text:section>
      <text:p text:style-name="lid"><text:span text:style-name="lidnr">C<text:tab/></text:span></text:p>
      <text:p text:style-name="wat">In artikel 13, zevende lid, tweede volzin, wordt na «de raad voor de kinderbescherming en» ingevoegd: met een steunpunt huiselijk
                        geweld als bedoeld in artikel 1, eerste lid, onder l, van de Wet maatschappelijke ondersteuning, alsook omtrent.
                     </text:p>
      <text:p text:style-name="lid"><text:span text:style-name="lidnr">D<text:tab/></text:span></text:p>
      <text:p text:style-name="wat">Na artikel 13 wordt een artikel ingevoegd, luidende:</text:p>
      <text:section text:name="artikel.d6945e1881" text:style-name="wijziging.block">
        <text:h text:outline-level="4" text:style-name="artikel_kop.kopopmaak_vet">Artikel 13a
                           </text:h>
        <text:list text:style-name="list-style-26">
          <text:list-item text:start-value="1">
            <text:p text:style-name="list.start"> De stichting stelt voor de medewerkers van de stichting een meldcode vast waarin stapsgewijs wordt aangegeven hoe met signalen
                                    van huiselijk geweld of kindermishandeling wordt omgegaan en die er redelijkerwijs aan bijdraagt dat zo snel en adequaat mogelijk
                                    hulp kan worden geboden.
                                 </text:p>
          </text:list-item>
          <text:list-item text:start-value="2">
            <text:p text:style-name="list.cont"> De stichting bevordert de kennis en het gebruik van die meldcode.
                                 </text:p>
          </text:list-item>
          <text:list-item text:start-value="3">
            <text:p text:style-name="list.end"> Bij of krachtens algemene maatregel van bestuur wordt vastgesteld uit welke elementen een meldcode in ieder geval bestaat.
                                 </text:p>
          </text:list-item>
        </text:list>
      </text:section>
      <text:p text:style-name="lid"><text:span text:style-name="lidnr">E<text:tab/></text:span></text:p>
      <text:p text:style-name="wat">Na artikel 25 wordt een artikel ingevoegd, luidende:</text:p>
      <text:section text:name="artikel.d6945e1928" text:style-name="wijziging.block">
        <text:h text:outline-level="4" text:style-name="artikel_kop.kopopmaak_vet">Artikel 25a
                           </text:h>
        <text:list text:style-name="list-style-27">
          <text:list-item text:start-value="1">
            <text:p text:style-name="list.start"> De zorgaanbieder stelt voor zijn medewerkers een meldcode vast waarin stapsgewijs wordt aangegeven hoe met signalen van huiselijk
                                    geweld of kindermishandeling wordt omgegaan en die er redelijkerwijs aan bijdraagt dat zo snel en adequaat mogelijk hulp kan
                                    worden geboden.
                                 </text:p>
          </text:list-item>
          <text:list-item text:start-value="2">
            <text:p text:style-name="list.cont"> De zorgaanbieder bevordert de kennis en het gebruik van die meldcode.
                                 </text:p>
          </text:list-item>
          <text:list-item text:start-value="3">
            <text:p text:style-name="list.end"> Bij of krachtens algemene maatregel van bestuur wordt vastgesteld uit welke elementen een meldcode in ieder geval bestaat.
                                 </text:p>
          </text:list-item>
        </text:list>
      </text:section>
      <text:h text:outline-level="3" text:style-name="wijzig-artikel_kop.kopopmaak_vet">ARTIKEL XV
                  </text:h>
      <text:p text:style-name="wat">In de Wet publieke gezondheid wordt na artikel 15 een artikel ingevoegd, luidende:</text:p>
      <text:section text:name="artikel.d6945e1973" text:style-name="wijziging.block">
        <text:h text:outline-level="4" text:style-name="artikel_kop.kopopmaak_vet">Artikel 15a
                        </text:h>
        <text:list text:style-name="list-style-28">
          <text:list-item text:start-value="1">
            <text:p text:style-name="list.start"> Het college van burgemeester en wethouders draagt er zorg voor dat de gemeentelijke gezondheidsdienst voor zijn medewerkers
                                 een meldcode vaststelt waarin stapsgewijs wordt aangegeven hoe met signalen van huiselijk geweld of kindermishandeling wordt
                                 omgegaan en die er redelijkerwijs aan bijdraagt dat zo snel en adequaat mogelijk hulp kan worden geboden.
                              </text:p>
          </text:list-item>
          <text:list-item text:start-value="2">
            <text:p text:style-name="list.cont"> Onder huiselijk geweld wordt verstaan: huiselijk geweld als bedoeld in artikel 1, eerste lid, onderdeel j, van de Wet maatschappelijke
                                 ondersteuning.
                              </text:p>
          </text:list-item>
          <text:list-item text:start-value="3">
            <text:p text:style-name="list.cont"> Onder kindermishandeling wordt verstaan: kindermishandeling als bedoeld in artikel 1 van de Wet op de jeugdzorg.
                              </text:p>
          </text:list-item>
          <text:list-item text:start-value="4">
            <text:p text:style-name="list.cont"> Het college van burgemeester en wethouders draagt er zorg voor dat de gemeentelijke gezondheidsdienst de kennis en het gebruik
                                 van de meldcode bevordert.
                              </text:p>
          </text:list-item>
          <text:list-item text:start-value="5">
            <text:p text:style-name="list.end"> Bij of krachtens algemene maatregel van bestuur wordt vastgesteld uit welke elementen een meldcode in ieder geval bestaat.
                              </text:p>
          </text:list-item>
        </text:list>
      </text:section>
      <text:h text:outline-level="2" text:style-name="hoofdstuk_kop.kopopmaak_vet">HOOFDSTUK 5. SAMENLOOP MET ANDERE WETTEN
                  </text:h>
      <text:h text:outline-level="3" text:style-name="wijzig-artikel_kop.kopopmaak_vet">ARTIKEL XVI
                  </text:h>
      <text:p text:style-name="wat">Indien het bij koninklijke boodschap van 18 juli 2009 ingediende voorstel van wet, houdende wijziging van Boek 1 van het Burgerlijk
                     Wetboek, het Wetboek van Burgerlijke Rechtsvordering, de Wet op de jeugdzorg en de Pleegkinderenwet in verband met herziening
                     van de maatregelen van kinderbescherming, Kamerstukken 2009–10, 32 015, tot wet is of wordt verheven en artikel III van die wet eerder in werking is getreden of treedt dan artikel XII van deze
                     wet, wordt artikel XII van deze wet als volgt gewijzigd:
                  </text:p>
      <text:p text:style-name="wat">Onderdeel C wordt als volgt gewijzigd:</text:p>
      <text:p text:style-name="wat">Artikel 21c, derde lid, komt te luiden:</text:p>
      <text:section text:name="artikeltekst.d6945e2050" text:style-name="wijziging.block">
        <text:list text:style-name="list-style-29">
          <text:list-item text:start-value="3">
            <text:p text:style-name="list.single"> Derden, die beroepshalve beschikken over inlichtingen die noodzakelijk kunnen worden geacht om een situatie van huiselijk
                                 geweld te beëindigen of een redelijk vermoeden van huiselijk geweld te onderzoeken, kunnen een steunpunt huiselijk geweld
                                 deze inlichtingen desgevraagd of uit eigen beweging verstrekken zonder toestemming van degene die het betreft en indien nodig
                                 met doorbreking van de plicht tot geheimhouding op grond van een wettelijk voorschrift of op grond van hun ambt of beroep.
                              </text:p>
          </text:list-item>
        </text:list>
      </text:section>
      <text:h text:outline-level="3" text:style-name="wijzig-artikel_kop.kopopmaak_vet">ARTIKEL XVII
                  </text:h>
      <text:p text:style-name="wat">Indien het bij koninklijke boodschap van 7 juni 2010 ingediende voorstel van wet, houdende de Wet cliëntenrechten zorg, Kamerstukken
                     II,  2009–10, 32 402, tot wet is of wordt verheven, wordt die wet als volgt gewijzigd:
                  </text:p>
      <text:p text:style-name="lid"><text:span text:style-name="lidnr">A<text:tab/></text:span></text:p>
      <text:p text:style-name="wat">In artikel 1, eerste lid, worden na onderdeel h drie onderdelen ingevoegd, luidende:</text:p>
      <text:section text:name="artikeltekst.d6945e2087" text:style-name="wijziging.block">
        <text:p text:style-name="definition.term">h1. huiselijk geweld:
                              </text:p>
        <text:p text:style-name="definition.description">lichamelijk, geestelijk of seksueel geweld jegens de cliënt, of bedreiging daarmee, door iemand uit de huiselijke kring van
                                    de cliënt;
                                 </text:p>
        <text:p text:style-name="definition.term">h2. huiselijke kring:
                              </text:p>
        <text:p text:style-name="definition.description">de familie of (ex-)partner of mantelzorger van slachtoffers van huiselijk geweld dan wel kindermishandeling.</text:p>
        <text:p text:style-name="definition.term">h3. kindermishandeling:
                              </text:p>
        <text:p text:style-name="definition.description">kindermishandeling als bedoeld in artikel 1 van de Wet op de jeugdzorg;.</text:p>
      </text:section>
      <text:p text:style-name="lid"><text:span text:style-name="lidnr">B<text:tab/></text:span></text:p>
      <text:p text:style-name="wat">Na artikel 9 wordt een artikel ingevoegd, luidende:</text:p>
      <text:section text:name="artikel.d6945e2141" text:style-name="wijziging.block">
        <text:h text:outline-level="4" text:style-name="artikel_kop.kopopmaak_vet">Artikel 9a
                           </text:h>
        <text:list text:style-name="list-style-30">
          <text:list-item text:start-value="1">
            <text:p text:style-name="list.start"> De zorgaanbieder stelt een meldcode vast waarin stapsgewijs wordt aangegeven hoe degenen die werkzaam zijn voor de zorgaanbieder
                                    of voor een rechtspersoon die in opdracht van de zorgaanbieder zorg verleent, wordt omgegaan met signalen van huiselijk geweld
                                    of kindermishandeling.
                                 </text:p>
          </text:list-item>
          <text:list-item text:start-value="2">
            <text:p text:style-name="list.cont"> De meldcode is zodanig ingericht dat zij er redelijkerwijs aan bijdraagt dat zo snel en adequaat mogelijk hulp kan worden
                                    geboden.
                                 </text:p>
          </text:list-item>
          <text:list-item text:start-value="3">
            <text:p text:style-name="list.cont"> De zorgaanbieder bevordert de kennis en het gebruik van de meldcode.
                                 </text:p>
          </text:list-item>
          <text:list-item text:start-value="4">
            <text:p text:style-name="list.end"> Bij of krachtens algemene maatregel van bestuur wordt vastgesteld uit welke elementen een meldcode in ieder geval bestaat.
                                 </text:p>
          </text:list-item>
        </text:list>
      </text:section>
      <text:h text:outline-level="3" text:style-name="wijzig-artikel_kop">ARTIKEL XVIII
                  </text:h>
      <text:p text:style-name="wat">Indien het bij koninklijke boodschap van 7 juni 2010 ingediende voorstel van wet, houdende de Wet cliëntenrechten zorg, Kamerstukken II,
                     2009–10, 32 402, tot wet is of wordt verheven:
                  </text:p>
      <text:p text:style-name="wat-labeled">a. vervalt artikel 40a van de Wet op de beroepen in de individuele gezondheidszorg;
                     </text:p>
      <text:p text:style-name="wat-labeled">b. vervalt artikel 15a van de Wet publieke gezondheid.
                     </text:p>
      <text:h text:outline-level="2" text:style-name="hoofdstuk_kop.kopopmaak_vet">HOOFDSTUK 6. SLOTBEPALING
                  </text:h>
      <text:h text:outline-level="3" text:style-name="artikel_kop.kopopmaak_vet">ARTIKEL XIX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Volksgezondheid, Welzijn en Sport,</text:p>
      <text:p text:style-name="ondertekening.end">De Minister van Veiligheid en Justi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6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