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9
      <text:tab/>MOTIE VAN HET LID BRAAKHUIS </text:h>
      <text:p text:style-name="ifm_p_ifm">Voorgesteld 7 februari 2012
      </text:p>
      <text:p text:style-name="ifm_p_mt.3.76mm_ifm">De Kamer,</text:p>
      <text:p text:style-name="ifm_p_mt.3.76mm_ifm">gehoord de beraadslaging,</text:p>
      <text:p text:style-name="ifm_p_mt.3.76mm_ifm">overwegende, dat crisisinterventie middels de Interventiewet bij financiële instellingen een belangrijk middel is om een crisis het hoofd te bieden en het financiële stelsel stabiel te houden;</text:p>
      <text:p text:style-name="ifm_p_mt.3.76mm_ifm">overwegende, dat daartoe besloten kan worden om het bestuur over een financiële instelling door de overheid over te laten nemen;</text:p>
      <text:p text:style-name="ifm_p_mt.3.76mm_ifm">overwegende, dat het besturen van een financiële instelling om specifieke kennis en vaardigheden vraagt, zoals bestuurlijke vaardigheden, managementvaardigheden en commerciële vaardigheden, maar ook klantkennis en dergelijke;</text:p>
      <text:p text:style-name="ifm_p_mt.3.76mm_ifm">overwegende, dat zeker gesteld moet worden dat deze kennis en vaardigheden werkelijk bij het ministerie aanwezig zijn als de Interventiewet in werking treedt;</text:p>
      <text:p text:style-name="ifm_p_mt.3.76mm_ifm">verzoekt de regering de Kamer voor 1 april 2012 te informeren hoe de aanwezigheid van deze kennis en vaardigheden is of wordt geborgd, om hoeveel mensen het gaat die over deze kennis en vaardigheden zullen beschikken en hoe eventuele tekorten in deze kennis en vaardigheden zullen worden aangevuld,</text:p>
      <text:p text:style-name="ifm_p_mt.3.76mm_ifm">en gaat over tot de orde van de dag.</text:p>
      <text:p text:style-name="ifm_p_mt.3.76mm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9<text:tab/><text:page-number text:select-page="current"/></text:p>
      </style:footer>
    </style:master-page>
    <style:master-page style:name="Landscape" style:page-layout-name="landscape-margin-text">
      <style:footer>
        <text:p text:style-name="footer">Tweede Kamer, vergaderjaar 2011-2012, 33 05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Motie; Motie Braakhuis over kennis en vaardigheden bij het ministerie</dc:title>
    <meta:user-defined meta:name="OVERHEIDop.ParlID/DC.identifier">kst-33059-19</meta:user-defined>
    <meta:user-defined meta:name="OVERHEIDop.ondernummer">19</meta:user-defined>
    <meta:user-defined meta:name="DCTERMS.W3CDTF/DCTERMS.available">2012-02-08</meta:user-defined>
    <meta:user-defined meta:name="OVERHEIDop.KamerstukTypen/DC.type">Motie</meta:user-defined>
    <meta:user-defined meta:name="OVERHEIDop.dossiernummer">33059</meta:user-defined>
    <meta:user-defined meta:name="OVERHEIDop.documenttitel">Motie Braakhuis over kennis en vaardigheden bij het ministerie</meta:user-defined>
    <meta:user-defined meta:name="OVERHEIDop.Parlementair/DC.type">Kamerstuk</meta:user-defined>
    <meta:user-defined meta:name="OVERHEIDop.indiener">B.A.M. Braakhuis</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Motie; Motie Braakhuis over kennis en vaardigheden bij het ministerie</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