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8
               </text:p>
          </table:table-cell>
          <table:table-cell office:value-type="string" table:number-columns-spanned="2" table:style-name="parlementair.kopcel3">
            <text:p text:style-name="headtable.dossiertitel"> Wijziging van de Wet op het financieel toezicht en de Wet financiële markten BES in verband met het invoeren van een aansprakelijkheidsbeperking
            voor de toezichthouders op de financiële markten (Wet aansprakelijkheidsbeperking DNB en AFM)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hebben genomen, dat het wenselijk is om de Wet op het financieel toezicht en de Wet financiële markten
                     BES te wijzigen teneinde een aansprakelijkheidsbeperking in te voeren voor De Nederlandsche Bank N.V. en de Stichting Autoriteit
                     Financiële Markt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Na artikel 1:25b van de Wet op het financieel toezicht wordt een artikel ingevoegd, luidende:</text:p>
      <text:section text:name="artikel.d7596e149" text:style-name="wijziging.block">
        <text:h text:outline-level="3" text:style-name="artikel_kop">Artikel 1:25c
                        </text:h>
        <text:list text:style-name="list-style-1">
          <text:list-item text:start-value="1">
            <text:p text:style-name="list.start"> De Nederlandsche Bank, de leden van haar directie en raad van commissarissen en haar werknemers zijn niet aansprakelijk voor
                                 schade veroorzaakt door een handelen of nalaten in de uitoefening van een op grond van deze wet opgedragen taak of de hun
                                 bij of krachtens deze wet gegeven bevoegdheden, tenzij deze schade in belangrijke mate het gevolg is van een opzettelijk onbehoorlijke
                                 taakuitoefening of een opzettelijk onbehoorlijke uitoefening van bevoegdheden of in belangrijke mate te wijten is aan grove
                                 schuld.
                              </text:p>
          </text:list-item>
          <text:list-item text:start-value="2">
            <text:p text:style-name="list.end"> De Autoriteit Financiële Markten, de leden van haar bestuur en raad van toezicht en haar werknemers zijn niet aansprakelijk
                                 voor schade veroorzaakt door een handelen of nalaten in de uitoefening van een op grond van deze wet opgedragen taak of de
                                 hun bij of krachtens deze wet gegeven bevoegdheden, tenzij deze schade in belangrijke mate het gevolg is van een opzettelijk
                                 onbehoorlijke taakuitoefening of een opzettelijke onbehoorlijke uitoefening van bevoegdheden of in belangrijke mate te wijten
                                 is aan grove schuld.
                              </text:p>
          </text:list-item>
        </text:list>
      </text:section>
      <text:h text:outline-level="2" text:style-name="wijzig-artikel_kop">ARTIKEL II
                  </text:h>
      <text:p text:style-name="wat">Indien het bij koninklijke boodschap van 24 mei 2011 ingediende voorstel van wet, houdende regels met betrekking tot de financiële
                     markten in de openbare lichamen Bonaire, Sint Eustatius en Saba en het toezicht op die markten (Wet financiële markten BES)
                     (Kamerstukken 32 786), tot wet is of wordt verheven, wordt die wet als volgt gewijzigd:
                  </text:p>
      <text:p text:style-name="lid"><text:span text:style-name="lidnr">A<text:tab/></text:span></text:p>
      <text:p text:style-name="wat">In hoofdstuk 1, paragraaf 2, wordt na artikel 1:13 een artikel ingevoegd, luidende:</text:p>
      <text:section text:name="artikel.d7596e198" text:style-name="wijziging.block">
        <text:h text:outline-level="3" text:style-name="artikel_kop">Artikel 1:13a (aansprakelijkheidsbeperking toezichtautoriteiten)
                           </text:h>
        <text:list text:style-name="list-style-2">
          <text:list-item text:start-value="1">
            <text:p text:style-name="list.start"> De Nederlandsche Bank, de leden van haar directie en raad van commissarissen en haar werknemers zijn niet aansprakelijk voor
                                    schade veroorzaakt door een handelen of nalaten in de uitoefening van haar op grond van deze wet opgedragen taak of een op
                                    grond van deze wet verleende bevoegdheid, tenzij de schade in belangrijke mate het gevolg is van een opzettelijk onbehoorlijke
                                    taakuitoefening of een opzettelijk onbehoorlijke uitoefening van bevoegdheden of in belangrijke mate te wijten is aan grove
                                    schuld.
                                 </text:p>
          </text:list-item>
          <text:list-item text:start-value="2">
            <text:p text:style-name="list.end"> De Autoriteit Financiële Markten, de leden van haar bestuur en raad van toezicht en haar werknemers zijn niet aansprakelijk
                                    voor schade veroorzaakt door een handelen of nalaten in de uitoefening van haar op grond van deze wet opgedragen taak of een
                                    op grond van deze wet verleende bevoegdheid, tenzij de schade in belangrijke mate het gevolg is van een opzettelijk onbehoorlijke
                                    taakuitoefening of een opzettelijk onbehoorlijke uitoefening van bevoegdheden of in belangrijke mate te wijten is aan grove
                                    schuld.
                                 </text:p>
          </text:list-item>
        </text:list>
      </text:section>
      <text:p text:style-name="lid"><text:span text:style-name="lidnr">B<text:tab/></text:span></text:p>
      <text:p text:style-name="wat">In hoofdstuk 10, paragraaf 1, wordt na artikel 10:10 een artikel ingevoegd, luidende:</text:p>
      <text:section text:name="artikel.d7596e237" text:style-name="wijziging.block">
        <text:h text:outline-level="3" text:style-name="artikel_kop">Artikel 10:10a (aansprakelijkheidsbeperking toezichtautoriteiten)
                           </text:h>
        <text:p text:style-name="artikel">Artikel 1:13a is niet van toepassing op een handelen of nalaten van de Nederlandsche Bank, de Autoriteit Financiële Markten,
                              de leden van hun organen of hun werknemers dat heeft plaatsgevonden voor de inwerkingtreding van artikel II van de Wet aansprakelijkheidsbeperking
                              DNB en AFM.
                           </text:p>
      </text:section>
      <text:h text:outline-level="2" text:style-name="artikel_kop">ARTIKEL III
                     </text:h>
      <text:p text:style-name="artikel">Artikel 1:25c van de Wet op het financieel toezicht is niet van toepassing op een handelen of nalaten van De Nederlandsche
                        Bank N.V., de stichting Autoriteit Financiële Markten, de leden van hun organen en hun werknemers dat vóór het in werking
                        treden van deze wet heeft plaatsgevonden.
                     </text:p>
      <text:h text:outline-level="2" text:style-name="artikel_kop">ARTIKEL IV
                     </text:h>
      <text:p text:style-name="artikel">Deze wet wordt aangehaald als: Wet aansprakelijkheidsbeperking DNB en AFM.</text:p>
      <text:h text:outline-level="2" text:style-name="wijzig-artikel_kop">ARTIKEL V
                  </text:h>
      <text:p text:style-name="wettekst">Deze wet treedt in werking op een bij koninklijk besluit te bepalen tijdstip, dat voor de verschillende artikele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