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3
      <text:tab/>AMENDEMENT VAN HET LID IRRGANG </text:h>
      <text:p text:style-name="ifm_p_ifm">Ontvangen 6 februari 2012
      </text:p>
      <text:p text:style-name="ifm_p_mt.3.76mm_indent.0.13in_ifm">De ondergetekende stelt het volgende amendement voor:</text:p>
      <text:h text:style-name="ifm_p_mt.5.08mm_ifm" text:outline-level="2">I</text:h>
      <text:p text:style-name="ifm_p_mt.3.76mm_indent.0.13in_ifm">Artikel I, artikel 1:25d, wordt als volgt gewijzigd:</text:p>
      <text:p text:style-name="ifm_p_mt.3.76mm_indent.0.13in_ifm">1.<text:s/>In het eerste lid wordt de zinsnede «een op grond van deze wet opgedragen taak of de hun bij of krachtens deze wet gegeven bevoegdheden» vervangen door: een op grond van een wettelijk voorschrift opgedragen taak of verleende bevoegdheid.</text:p>
      <text:p text:style-name="ifm_p_mt.3.76mm_indent.0.13in_ifm">2.<text:s/>In het tweede lid wordt de zinsnede «een op grond van deze wet opgedragen taak of de hun bij of krachtens deze wet gegeven bevoegdheden» vervangen door: een op grond van een wettelijk voorschrift opgedragen taak of verleende bevoegdheid.</text:p>
      <text:h text:style-name="ifm_p_mt.5.08mm_ifm" text:outline-level="2">II</text:h>
      <text:p text:style-name="ifm_p_mt.3.76mm_indent.0.13in_ifm">Artikel II, artikel 1:13a, wordt als volgt gewijzigd:</text:p>
      <text:p text:style-name="ifm_p_mt.3.76mm_indent.0.13in_ifm">1.<text:s/>In het eerste lid wordt de zinsnede «op grond van deze wet opgedragen taak of een op grond van deze wet verleende bevoegdheid» vervangen door: op grond van een wettelijk voorschrift opgedragen taak of verleende bevoegdheid.</text:p>
      <text:p text:style-name="ifm_p_mt.3.76mm_indent.0.13in_ifm">2.<text:s/>In het tweede lid wordt de zinsnede «op grond van deze wet opgedragen taak of een op grond van deze wet verleende bevoegdheid» vervangen door: op grond van een wettelijk voorschrift opgedragen taak of verleende bevoegdheid.</text:p>
      <text:h text:style-name="ifm_p_font.bold_mt.5.08mm_page.keep-with-next_ifm" text:outline-level="2">Toelichting</text:h>
      <text:p text:style-name="ifm_p_mt.4.23mm_indent.0.13in_ifm">De aansprakelijkheidsbeperking voor De Nederlandsche Bank en de Autoriteit Financiële Markten die met onderhavig wetsvoorstel wordt ingevoerd ziet alleen op het toezicht uitgeoefend in het kader van de Wet op het financieel toezicht. Het zogenaamde toezichthoudersdilemma, dat een belangrijk argument is om de aansprakelijkheidsbeperking in te voeren, geldt echter ook voor andere financiële toezichtswetgeving. Ook bij toezicht uitgeoefend in het kader van andere financiële toezichtswetgeving geldt dat het kan gaan om zeer omvangrijke schades ten gevolge van complexe gebeurtenissen. Verder is een dergelijke uitzondering internationaal niet gangbaar. Dit amendement regelt daarom dat de aansprakelijkheidsbeperking ook geldt voor andere wetten dan de Wet op het financieel toezicht.</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3<text:tab/><text:page-number text:select-page="current"/></text:p>
      </style:footer>
    </style:master-page>
    <style:master-page style:name="Landscape" style:page-layout-name="landscape-margin-text">
      <style:footer>
        <text:p text:style-name="footer">Tweede Kamer, vergaderjaar 2011-2012, 33 0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Irrgang over uitbreiding van de reikwijdte van het wetsvoorstel</dc:title>
    <meta:user-defined meta:name="OVERHEIDop.ParlID/DC.identifier">kst-33058-13</meta:user-defined>
    <meta:user-defined meta:name="OVERHEIDop.ondernummer">13</meta:user-defined>
    <meta:user-defined meta:name="DCTERMS.W3CDTF/DCTERMS.available">2012-02-07</meta:user-defined>
    <meta:user-defined meta:name="OVERHEIDop.KamerstukTypen/DC.type">Amendement</meta:user-defined>
    <meta:user-defined meta:name="OVERHEIDop.dossiernummer">33058</meta:user-defined>
    <meta:user-defined meta:name="OVERHEIDop.documenttitel">Amendement van het lid Irrgang over uitbreiding van de reikwijdte van het wetsvoorstel</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Irrgang over uitbreiding van de reikwijdte van het wetsvoorstel</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