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3<text:tab/>Evaluatie Wet archeologische monumentenzorg (Wamz)</text:h>
      <text:h text:style-name="ifm_p_font.bold_size.9.06pt_mt.18.8mm_indent.-58.5mm_ifm" text:outline-level="1">Nr. 4<text:tab/>BRIEF VAN DE STAATSSECRETARIS VAN ONDERWIJS, CULTUUR EN WETENSCHAP</text:h>
      <text:p text:style-name="ifm_p_mt.3.76mm_ifm">Aan de Voorzitter van de Tweede Kamer der Staten-Generaal</text:p>
      <text:p text:style-name="ifm_p_mt.3.76mm_ifm">Den Haag, 27 maart 2012</text:p>
      <text:p text:style-name="ifm_p_mt.3.76mm_ifm">Hierbij bied ik u het rapport aan over de verkenning van de implementatie van het Verdrag van Malta op de eilanden van Caribisch Nederland.<text:note text:id="ID-161490-d35e58" text:note-class="footnote"><text:note-citation text:label="1 ">1</text:note-citation><text:note-body><text:p text:style-name="ifm_p_font.normal_size.6.93pt_mt..5mm_indent.-0.1161in_mleft.0.1161in_ifm"> Ter inzage gelegd bij het Centraal Informatiepunt Tweede Kamer.</text:p></text:note-body></text:note> Ik beschouw het als een waardevol rapport dat een goede basis kan bieden voor het archeologiebeleid op Bonaire, St. Eustatius en Saba.</text:p>
      <text:p text:style-name="ifm_p_mt.3.76mm_ifm">De eilanden werken al enige tijd in de geest van het Verdrag van Malta, met name in de ruimtelijke ordening. Deze verkenning biedt concrete aanknopingspunten voor een verdere ontwikkeling op dit terrein, die aansluit bij de eilandelijke realiteit.</text:p>
      <text:p text:style-name="ifm_p_mt.3.76mm_ifm">De verkenning is tot stand gekomen in nauwe samenwerking van het instituut NAAM (National Archaeological Anthropological Memory Management) met vertegenwoordigers van de eilanden. De bestuurscolleges van de drie Openbare Lichamen hebben het rapport ontvan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53, nr. 4<text:tab/><text:page-number text:select-page="current"/></text:p>
      </style:footer>
    </style:master-page>
    <style:master-page xmlns:sdu-fn="http://schema.sdu.nl/2011/07/functions" style:name="Landscape" style:page-layout-name="landscape-margin-text">
      <style:footer>
        <text:p text:style-name="footer">Tweede Kamer, vergaderjaar 2011-2012, 33 0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archeologische monumentenzorg (Wamz); Brief regering; Aanbieding rapport verkenning implementatie Verdrag van Malta op de eilanden van Caribisch Nederland</dc:title>
    <meta:user-defined meta:name="OVERHEIDop.ParlID/DC.identifier">kst-33053-4</meta:user-defined>
    <meta:user-defined meta:name="OVERHEIDop.ondernummer">4</meta:user-defined>
    <meta:user-defined meta:name="DCTERMS.W3CDTF/DCTERMS.available">2012-04-03</meta:user-defined>
    <meta:user-defined meta:name="OVERHEIDop.KamerstukTypen/DC.type">Brief</meta:user-defined>
    <meta:user-defined meta:name="OVERHEIDop.dossiernummer">33053</meta:user-defined>
    <meta:user-defined meta:name="OVERHEIDop.documenttitel">Aanbieding rapport verkenning implementatie Verdrag van Malta op de eilanden van Caribisch Nederland</meta:user-defined>
    <meta:user-defined meta:name="OVERHEIDop.Parlementair/DC.type">Kamerstuk</meta:user-defined>
    <meta:user-defined meta:name="OVERHEIDop.indiener">H. Zijlstra</meta:user-defined>
    <meta:user-defined meta:name="OVERHEIDop.vergaderjaar">2011-2012</meta:user-defined>
    <meta:user-defined meta:name="OVERHEIDop.dossiertitel">Evaluatie Wet archeologische monumentenzorg (Wam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rcheologische monumentenzorg (Wamz); Brief regering; Aanbieding rapport verkenning implementatie Verdrag van Malta op de eilanden van Caribisch Nederland</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