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9
      <text:tab/>BRIEF VAN DE MINISTER VAN BINNENLANDSE ZAKEN EN KONINKRIJKSRELATIES</text:h>
      <text:p text:style-name="ifm_p_mt.3.76mm_ifm">Aan de Voorzitter van de Tweede Kamer der Staten-Generaal</text:p>
      <text:p text:style-name="ifm_p_mt.3.76mm_ifm">Den Haag, 3 april 2013</text:p>
      <text:p text:style-name="ifm_p_mt.3.76mm_ifm">Bij dezen stuur ik u, ter informatie, twee onderzoeksrapporten over dorps- en wijkraden.<text:note text:id="ID-220128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Het betreft een inventariserend onderzoek naar dorps- en wijkraden in Nederland (uitgevoerd door Necker van Naem), alsmede een onderzoek naar diverse varianten van dorps- en wijkraden in enkele Europese landen (uitgevoerd door de Universiteit Twente)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4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4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uur en bestuurlijke inrichting; Brief regering; Twee onderzoeksrapporten over dorps- en wijkraden</dc:title>
    <meta:user-defined meta:name="OVERHEIDop.ParlID/DC.identifier">kst-33047-9</meta:user-defined>
    <meta:user-defined meta:name="OVERHEIDop.ondernummer">9</meta:user-defined>
    <meta:user-defined meta:name="DCTERMS.W3CDTF/DCTERMS.available">2013-04-18</meta:user-defined>
    <meta:user-defined meta:name="OVERHEIDop.KamerstukTypen/DC.type">Brief</meta:user-defined>
    <meta:user-defined meta:name="OVERHEIDop.dossiernummer">33047</meta:user-defined>
    <meta:user-defined meta:name="OVERHEIDop.documenttitel">Twee onderzoeksrapporten over dorps- en wijkraden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Brief regering; Twee onderzoeksrapporten over dorps- en wijk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