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6-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26
      <text:tab/>MOTIE VAN HET LID ULENBELT</text:h>
      <text:p text:style-name="ifm_p_ifm">Voorgesteld 2 februari 2012
      </text:p>
      <text:p text:style-name="ifm_p_mt.3.76mm_ifm">De Kamer,</text:p>
      <text:p text:style-name="ifm_p_mt.3.76mm_ifm">gehoord de beraadslaging,</text:p>
      <text:p text:style-name="ifm_p_mt.3.76mm_ifm">overwegende, dat uitkeringen zoals de WW, WIA en WWB doorlopen tot de AOW-leeftijd;</text:p>
      <text:p text:style-name="ifm_p_mt.3.76mm_ifm">constaterende, dat er mensen zijn die in een soortgelijke situatie verkeren op basis van functioneel leeftijdsontslag mede gebaseerd op de levensloopregeling, bijvoorbeeld ambulancepersoneel, brandweerpersoneel en politiepersoneel;</text:p>
      <text:p text:style-name="ifm_p_mt.3.76mm_ifm">verzoekt de regering in overleg met de betrokken vakbonden een oplossing voor dit probleem te vinden, vergelijkbaar met het doorlopen van uitkeringen tot de AOW-leeftijd,</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26<text:tab/><text:page-number text:select-page="current"/></text:p>
      </style:footer>
    </style:master-page>
    <style:master-page style:name="Landscape" style:page-layout-name="landscape-margin-text">
      <style:footer>
        <text:p text:style-name="footer">Tweede Kamer, vergaderjaar 2011-2012, 33 04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Motie; Motie Ulenbelt over functioneel leeftijdsontslag in combinatie met de levensloopregeling</dc:title>
    <meta:user-defined meta:name="OVERHEIDop.ParlID/DC.identifier">kst-33046-26</meta:user-defined>
    <meta:user-defined meta:name="OVERHEIDop.ondernummer">26</meta:user-defined>
    <meta:user-defined meta:name="DCTERMS.W3CDTF/DCTERMS.available">2012-02-03</meta:user-defined>
    <meta:user-defined meta:name="OVERHEIDop.KamerstukTypen/DC.type">Motie</meta:user-defined>
    <meta:user-defined meta:name="OVERHEIDop.dossiernummer">33046</meta:user-defined>
    <meta:user-defined meta:name="OVERHEIDop.documenttitel">Motie Ulenbelt over functioneel leeftijdsontslag in combinatie met de levensloopregeling</meta:user-defined>
    <meta:user-defined meta:name="OVERHEIDop.Parlementair/DC.type">Kamerstuk</meta:user-defined>
    <meta:user-defined meta:name="OVERHEIDop.indiener">P. Ulenbelt</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Motie; Motie Ulenbelt over functioneel leeftijdsontslag in combinatie met de levensloopregeling</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