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45 </text:p>
          </table:table-cell>
          <table:table-cell office:value-type="string" table:number-columns-spanned="2" table:style-name="parlementair.kopcel3">
            <text:p text:style-name="headtable.dossiertitel"> Wijziging van de Wet tegemoetkoming chronisch zieken en
            		gehandicapten teneinde het recht op een tegemoetkoming afhankelijk te maken van
            		de draagkrach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28 oktober 2011</text:p>
          </table:table-cell>
          <table:covered-table-cell/>
        </table:table-row>
      </table:table>
      <text:p text:style-name="alineagroep">De vaste commissie voor Volksgezondheid, Welzijn en Sport<text:note text:id="n1" text:note-class="footnote"><text:note-citation text:label="1">1</text:note-citation><text:note-body><text:p>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Lodders, W.J.H.  (VVD), Ham, B. van der (D66), Beertema, H.J.  (PVV),
                  Bosma, M.  (PVV), Burg, B.I. van der (VVD), Miltenburg, A. van (VVD), Ormel, H.J.  (CDA), Sap, J.C.M.  (GL), Tongeren, L.
                  van (GL) en Liefde, B.C. de (VVD).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ussenkop"><text:span text:style-name="tussenkop_vet">ALGEMEEN</text:span></text:p>
      <text:p text:style-name="algemeen">De leden van de<text:span text:style-name="vet"> VVD</text:span>-fractie hebben
                  				kennis genomen van de wijziging van de Wet tegemoetkoming chronisch zieken en
                  				gehandicapten (Wtcg). Zij hebben echter een aantal vragen en opmerkingen.
               </text:p>
      <text:p text:style-name="algemeen">Zoals ook aangegeven in het Algemeen Overleg over de Wtcg op
                  				19 april 2011 zijn deze leden blij met het streven van de minister naar
                  				integratie van de compensatie eigen risico en de Wtcg, vooral ook omdat het
                  				voor heel veel mensen onduidelijk is waar ze in welke situatie recht op hebben.
                  				Er zijn mooie folders waar van alles in staat. Het gaat echter om twee
                  				regelingen waar een grote groep gebruik van maakt. Genoemde leden houden van
                  				minder regelgeving, helderheid en transparantie, en kijken in dat licht uit
                  				naar een integratie van deze twee regelingen.
               </text:p>
      <text:p text:style-name="algemeen">Daarnaast is het volgens hen van groot belang dat de
                  				tegemoetkoming in het kader van de Wtcg goed terecht komt bij de beoogde
                  				doelgroep. Er is al veel discussie geweest over de afbakeningscriteria, en deze
                  				criteria zijn ook aangepast. Zij hopen dat de aanpassing van de criteria tot
                  				een duidelijk zichtbare verbetering bij de uitkeringsronde over 2010 die op dit
                  				moment plaatsvindt. Wel vragen de leden van de VVD-fractie in hoeverre mensen
                  				nog steeds in aanmerking komen voor een Wtcg-tegemoetkoming,
                  				terwijl zij geen extra kosten hadden omdat de zorgkosten volledig vergoed
                  				werden vanuit de Zorgverzekeringswet.
               </text:p>
      <text:p text:style-name="algemeen">Het inkomensafhankelijk maken van de Wtcg-regeling leidt tot
                  				toenemende uitvoeringslasten, zowel voor het Centraal Administratiekantoor
                  				(CAK) als voor de Belastingdienst. In de Memorie van Toelichting wordt hier
                  				zeer summier op ingegaan. Kan de minister toelichten wat de toegenomen
                  				uitvoeringslasten zijn voor zowel het CAK als voor de Belastingdienst? Staan
                  				deze uitvoeringslasten nog in verhouding tot het totale budget dat uitgegeven
                  				wordt aan deze vergoeding?
               </text:p>
      <text:p text:style-name="algemeen">Voorgesteld wordt het partnerbegrip te hanteren, zoals dat in de
                  				huidige situatie ook door het CAK gebruikt wordt bij de bepaling van de
                  				inkomensafhankelijke eigen bijdrage in de AWBZ. Dit is echter een ander
                  				partnerbegrip dan gebruikt wordt in de Algemene wet inkomensafhankelijke
                  				regelingen (Awir). In de Memorie van Toelichting wordt uitgelegd waarom het
                  				logisch is bij de uitvoering van de inkomensafhankelijke Wtcg aan te sluiten
                  				bij het zgn. partnerbegrip van de AWBZ. Echter, wat niet duidelijk wordt is
                  				waarom bij het bepalen van de eigen bijdrage in de AWBZ wordt uitgegaan van een
                  				ander partnerbegrip dan het begrip dat in de Awir opgenomen is, terwijl dit ook
                  				een inkomensafhankelijke regeling is. Kan dit alsnog toegelicht worden?
               </text:p>
      <text:p text:style-name="algemeen">Bij de vaststelling van het recht op tegemoetkoming over het jaar
                  				T in het jaar T+1 wordt gebruik gemaakt van inkomensgegevens uit het jaar T-2
                  				vanwege de beschikbaarheid en betrouwbaarheid van deze gegevens. Wordt er
                  				rekening gehouden met gevallen waarin inkomens tussen het jaar T-2 en het jaar
                  				T aanzienlijk zijn gestegen danwel gedaald?
               </text:p>
      <text:p text:style-name="algemeen">Gesteld wordt dat voor de Belastingdienst op geen enkele wijze de
                  				conclusie te verbinden is dat betrokkene wiens BSN of sofinummer wordt
                  				doorgegeven zorg ontvangt. Dit is inderdaad het geval in die gevallen waarin
                  				ook de gegevens opgevraagd worden van partners of ouders. Echter, is dit ook
                  				het geval bij alleenstaanden: bij deze mensen wordt geen informatie opgevraagd
                  				van partners danwel ouders, dus hieruit zou geconcludeerd kunnen worden dat
                  				betrokkene inderdaad zorg ontvangt.
               </text:p>
      <text:p text:style-name="algemeen">De leden van de <text:span text:style-name="vet">PvdA</text:span>-fractie hebben
                  				met bezorgdheid en afkeuring kennis genomen van het wetsvoorstel. Wat de
                  				regering inkomensafhankelijk maken van de Wtcg noemt, is vooral een platte
                  				bezuiniging. Alleen de midden- en hoge inkomens gaan er op achteruit. Lage
                  				inkomens gaan er niet op vooruit. Juist bij de middeninkomens komt deze klap
                  				hard aan.
               </text:p>
      <text:p text:style-name="alineagroep">In een eerdere brief kondigt de regering aan dat zij de
                     				  Wtcg-regeling na de uitkeringsronde van 2011 laat evalueren en gaat bijschaven.
                     				  Zij stelt voor nog dit jaar integraal onderzoek te doen naar de afbakening van
                     				  de Wtcg. Ook geeft ze aan dat ze de mogelijkheden voor integratie met de
                     				  regeling Compensatie eigen risico (CER) gaat bezien. Eind 2012 wil zij een
                     				  besluit nemen over de doorontwikkeling van de Wtcg.
                  </text:p>
      <text:p text:style-name="alineagroep.end">De leden van de PvdA-fractie zijn verbaasd over de snelheid
                     				  waarmee de regering – zonder nader onderzoek – een grote groep mensen die
                     				  vaak hoge kosten maken en deze kosten lang niet altijd vergoed krijgen uit de
                     				  regeling stoot. Uit de Memorie van Toelichting blijkt niet waarom er voor de
                     				  grens van € 24 570 en € 35 100 per jaar is gekozen. Kan de minister
                     				  toelichten op basis van welke argumenten juist voor deze bedragen gekozen
                     				  is?
                  </text:p>
      <text:p text:style-name="algemeen">De leden van de PvdA-fractie vinden het belangrijk om een
                  				afgewogen beslissing over de toekomst van deze wet te maken op basis van alle
                  				relevante informatie. Het lijkt erop dat de minister ervoor gekozen heeft om
                  				zonder dat zij een afgewogen keuze heeft gemaakt over het voortbestaan van deze
                  				regeling het beschikbare budget (bijna) te halveren. De leden van de
                  				PvdA-fractie vinden het onwenselijk dat gehandicapten en chronisch zieken ieder
                  				jaar geconfronteerd worden met nieuwe – vaak ongunstige – wijzigingen in
                  				hun inkomenspositie. Kan de minister aangeven waarom zij voorafgaand aan de
                  				eerder aangekondigde evaluatie nu al kiest voor het inkomensafhankelijk maken
                  				van de regeling?
               </text:p>
      <text:p text:style-name="algemeen">De regering neemt draconische maatregelen die grote gevolgen
                  				hebben voor de chronisch zieken en gehandicapten. Er wordt bijvoorbeeld
                  				gigantisch bezuinigd op de Wajong en de WSW. De persoonsgebonden budgetten
                  				worden gemillimeterd, de zorgpakketten worden versoberd, de doelgroepen voor de
                  				AWBZ-zorg worden neerwaarts bijgesteld, de zorgtoeslag wordt verlaagd en het
                  				eigen risico wordt verhoogd. Op 16 september 2011 verscheen het Nibud rapport
                  				«Koopkrachtberekeningen voor huishoudens met extra zorgkosten naar aanleiding
                  				van de Miljoenennota 2012». Uit dit rapport komt naar voren dat de maatregelen
                  				van deze regering de middengroepen sterk raken. Kan de minister, voorafgaand
                  				aan het plenaire debat, uitgebreid ingaan op de conclusies van dit rapport? Is
                  				de minister bereid voorafgaand aan de plenaire behandeling uitgebreid onderzoek
                  				te doen naar de concrete mogelijkheden en de kosten om het scherp negatieve
                  				effect voor de middengroepen te verzachten?
               </text:p>
      <text:p text:style-name="algemeen">In tabel 2 op pagina 7 van de Memorie van Toelichting worden de
                  				inkomenseffecten van het «inkomensafhankelijk maken» van de regeling per
                  				categorie aangegeven. Anders dan in tabel 1 ontbreken de groepen:
                  				éénoudergezin en 65- echtpaar met kinderen. Kan de minister alsnog aangeven
                  				wat de effecten van de voorgestelde wijzigingen zijn voor deze
                  				categorieën?
               </text:p>
      <text:p text:style-name="algemeen">De leden van de PvdA-fractie vinden het heel belangrijk dat bij
                  				ingrijpende wetswijzigingen het veld geconsulteerd wordt. Uit de Memorie van
                  				Toelichting blijkt niet dat een dergelijke consultatieronde ook heeft plaats
                  				gevonden. Kan de minister aangeven of zij belanghebbenden en PGO-organisaties
                  				in de aanloop van dit wetsvoorstel geconsulteerd heeft? Zo ja, kan de minister
                  				aangeven hoe de reacties op dit voorstel luiden? Als er geen consultatie in de
                  				voorbereidende fase heeft plaatsgevonden is de minister dan bereid dit voor de
                  				plenaire behandeling van dit wetsvoorstel alsnog te doen en de Kamer op de
                  				hoogte te stellen van de uitkomsten van deze consultatie?
               </text:p>
      <text:p text:style-name="alineagroep">De leden van de <text:span text:style-name="vet">CDA-</text:span>fractie hebben
                     				  kennis genomen van het wetsvoorstel. Zij danken de regering dat er een
                     				  onderscheid gemaakt is tussen de toets voor eenpersoonshuishoudens en de toets
                     				  voor meerpersoonshuishoudens. Wel hebben zij nog enkele vragen over de
                     				  uitvoerbaarheid van de voorgestelde toets.
                  </text:p>
      <text:p text:style-name="alineagroep">Ten eerste vragen zij of de gegevens in Tabel 2 kloppen. Omdat
                     				  het lage forfait € 306 bedraagt, en het hoge forfait € 510 dit jaar voor
                     				  mensen onder de 65, kan het niet zo zijn dan veel mensen tussen de € 1 en
                     				  € 300 verliezen. Graag zien zij een herberekening van de tabel tegemoet
                     				  wanneer deze inderdaad niet klopt met de huidige tegemoetkomingen en een
                     				  realistisch overzicht van de koopkrachtgevolgen.
                  </text:p>
      <text:p text:style-name="alineagroep.end">In dat overzicht hoort ook een overzicht van het aantal
                     				  huishoudens dat meer dan één tegemoetkoming verliest. Hoeveel huishoudens
                     				  zijn dat, en ziet de regering mogelijkheden om in die gezinnen, waarin
                     				  bijvoorbeeld door erfelijke ziektes of een zeer vervelende samenloop van
                     				  omstandigheden sprake is van meerdere ziektes, te ontzien bij deze maatregel?
                     				  Graag ontvangen zij een uitgebreide reactie.
                  </text:p>
      <text:p text:style-name="alineagroep.end">Wat de uitvoering betreft zijn de leden van de CDA-fractie toch
                     				  wel enigszins verbaasd over de keuzes van peiljaren en van het partnerbegrip.
                     				  Voor de duidelijkheid: klopt het nu dat als het wetsvoorstel doorgaat een
                     				  huishouden in bijvoorbeeld november 2014 een tegemoetkoming krijgt
                  </text:p>
      <text:list text:style-name="list-style-1">
        <text:list-item>
          <text:p text:style-name="list.start">gebaseerd op het inkomen van 2011
                        </text:p>
        </text:list-item>
        <text:list-item>
          <text:p text:style-name="list.cont">gebaseerd op het zorggebruik van 2013
                        </text:p>
        </text:list-item>
        <text:list-item>
          <text:p text:style-name="list.cont">gebaseerd op de samenwoonsituatie op 31/12/2013
                        </text:p>
        </text:list-item>
        <text:list-item>
          <text:p text:style-name="list.end">en dat het partnerbegrip substantieel verschilt van het
                           						partnerbegrip in de fiscaliteit en in de toeslagen?
                        </text:p>
        </text:list-item>
      </text:list>
      <text:p text:style-name="alineagroep">De leden van de CDA fractie hebben daarom enige zorg of de
                     				  regeling wel uitvoerbaar wordt.
                  </text:p>
      <text:p text:style-name="alineagroep.end">De Belastingdienst stelt het belastbare inkomen vast, maar
                     				  gekozen wordt voor het inkomen van drie jaar eerder. Op welke wijze zegt het
                     				  inkomen van drie jaar geleden nog iets over de draagkracht van een huishouden?
                     				  Is voorzien in een verlegging van het peiljaar in geval er zich forse
                     				  onbillijkheden voordoen? Ziet de regering mogelijkheden om een meer recent
                     				  inkomensgegeven te gebruiken?
                  </text:p>
      <text:p text:style-name="alineagroep">Het partnerbegrip dreigt in de Nederlandse wetgeving de
                     				  eenduidige betekenis/invulling te verliezen, zo stellen de leden van de
                     				  CDA-fractie. Er is sprake van verschillende interpretatie van het begrip.
                  </text:p>
      <text:p text:style-name="alineagroep.end">Kan de regering gemotiveerd aangeven hoe in het voorliggende
                     				  wetsvoorstel de partners gekoppeld worden en of er dus sprake is van
                     				  eenpersoonshuishoudens of meerpersoonshuishoudens?
                  </text:p>
      <text:list text:style-name="list-style-2">
        <text:list-item text:start-value="1">
          <text:p text:style-name="list.start">Ouder (50) met kind (21)?
                        </text:p>
        </text:list-item>
        <text:list-item text:start-value="2">
          <text:p text:style-name="list.cont">Ouders met minderjarig kind
                        </text:p>
        </text:list-item>
        <text:list-item text:start-value="3">
          <text:p text:style-name="list.cont">Twee ouders met meerderjarig kind?
                        </text:p>
        </text:list-item>
        <text:list-item text:start-value="4">
          <text:p text:style-name="list.end">Samengesteld gezin met kinderen, waarbij de ouders niet
                           						getrouwd zijn en geen samenlevingscontract hebben?
                        </text:p>
        </text:list-item>
      </text:list>
      <text:p text:style-name="alineagroep">De leden van de <text:span text:style-name="vet">SP</text:span>-fractie hebben
                     				  kennisgenomen van het voorstel tot wijziging van de Wet tegemoetkoming
                     				  chronisch zieken en gehandicapten teneinde het recht op een tegemoetkoming
                     				  afhankelijk te maken van de draagkracht. Deze leden waren van meet af aan
                     				  tegenstander van de Wtcg-systematiek ter vervanging van de fiscale regeling
                     				  buitengewone uitgaven.Voorheen konden mensen met een bonnetje naar de
                     				  Belastingdienst om via de fiscale regeling buitengewone uitgaven hun
                     				  noodzakelijke zorgkosten deels af te trekken. In 2008 werd deze wet afgeschaft
                     				  en kwam de Wet tegemoetkoming chronisch zieken en gehandicapten hiervoor in de
                     				  plaats. Deze wet zorgt ervoor dat mensen een tegemoetkoming krijgen voor hun
                     				  zorgkosten op basis van volstrekt ondoorzichtige criteria die voor gewone
                     				  burgers niet te doorgronden zijn. De Nationale Ombudsman deelt deze opvatting,
                     				  zoals bleek uit zijn opmerking tijdens een gesprek met de Kamercommissie VWS
                     				  over onder meer het functioneren van het CAK, waarin hij stelde dat de klachten
                     				  niet alleen aan falen van het CAK te wijten zijn, maar tevens samenhangen met
                     				  de ondoorzichtige en nodeloos bureaucratische wetten die het CAK moet
                     				  uitvoeren. Het CAK besluit over de toekenning van een tegemoetkoming op basis
                     				  van gegevens die aangeleverd worden door zorgverzekeraars, gemeenten en het
                     				  Centrum Indicatiestelling Zorg (CIZ). De leden van de SP-fractie zijn van
                     				  mening dat veel te veel instanties te maken hebben met de uitvoering van deze
                     				  tegemoetkoming, waardoor de kans op fouten toeneemt. Zij constateren dat de
                     				  regering de mond vol heeft van «eigen regie», en wars is van betutteling en
                     				  bureaucratie. Op grond waarvan houdt de regering dan vast aan de
                     				  bureaucratische Wtcg-systematiek, en kiest zij niet voor herinvoering van de
                     				  belastingaftrek buitengewone zorguitgaven? De belastingaftrek waarbij het
                     				  initiatief bij de burger ligt is vele malen efficiënter en een stuk minder
                     				  betuttelend dan het huidige systeem waarin bureaucratische, anonieme instanties
                     				  van bovenaf bepalen wie een tegemoetkoming krijgt. Hoezeer de criteria in de
                     				  Wtcg ook worden aangescherpt, het verschijnsel dat veel mensen met hoge
                     				  zorgkosten buiten de boot vallen, terwijl andere mensen zich verbaasd afvragen
                     				  waarom ze een geldbedrag op hun rekening ontvangen, zal blijven bestaan. In de
                     				  Memorie van Toelichting schrijft de regering dat niet-gebruik een probleem was
                     				  onder de buitengewone uitgavenregeling. De leden van de SP-fractie vinden dit
                     				  een buitengewoon hypocriet argument van een regering die er geen been in ziet
                     				  de meest kwetsbaren in de samenleving te treffen met een stapeling van
                     				  hardvochtige maatregelen die de koopkracht en deelname aan de maatschappij van
                     				  chronisch zieken en gehandicapten ernstig benadelen. Voor zover mensen de wegen
                     				  niet kennen en daardoor geld laten liggen, kan ook gekozen worden voor een
                     				  gerichte voorlichtingscampagne. Voor mensen die welbewust geen gebruik maken
                     				  van een aftrekregeling zal de regering toch willen uitgaan van het principe
                     				  «eigen regie» in plaats van betutteling door het CAK? De leden van de
                     				  SP-fractie vragen de regering duidelijk uiteen te zetten wat de voordelen zijn
                     				  van de Wtcg in het licht van bestrijding van overbodige regelzucht en
                     				  betutteling.
                  </text:p>
      <text:p text:style-name="alineagroep">De leden van de SP-fractie constateren dat het voorliggende
                     				  wetsvoorstel opnieuw een bezuinigingsmaatregel betreft, waarmee de regering de
                     				  rekening van haar bezuinigingsdoelstelling neerlegt bij mensen met hoge
                     				  ziektekosten. Bij uitstek chronisch zieke en gehandicapte mensen met een laag
                     				  of middeninkomen gaan in ons land zwaar gebukt onder ziektekosten waar zij niet
                     				  om gevraagd hebben. De keuze van achtereenvolgende regeringen – inclusief de
                     				  huidige – om de zorgkosten in toenemende mate neer te leggen bij
                     				  zorgbehoevenden in plaats van bij de collectieve solidariteit is hier debet
                     				  aan. Het zijn deze groepen die het meeste nadeel ondervinden van maatregelen
                     				  als de verlaging van de zorgtoeslag en de verhoging van het verplicht eigen
                     				  risico. De regering stelt in de Memorie van Toelichting dat «mensen met
                     				  relatief hoge inkomens» een Wtcg-tegemoetkoming ontvangen. Verderop in de
                     				  Memorie van Toelichting blijkt dat de regering hier concreet mee bedoelt
                     				  alleenstaanden met een verzamelinkomen van € 24 570 of mensen met een
                     				  partner die gezamenlijk € 35 100 verdienen. De leden van de SP-fractie
                     				  willen graag een toelichting op het woord «relatief» in dit verband.
                     				  «Relatief» in verhouding waartoe? Waar is de in het wetsvoorstel gehanteerde
                     				  inkomensgrens op gebaseerd? Het argument dat mensen boven dit inkomen in staat
                     				  moeten worden geacht zelf de extra kosten van hun ziekte of handicap te kunnen
                     				  dragen, maakt weinig indruk en is tegenstrijdig met de herhaaldelijk door de
                     				  regering uitgesproken opvatting dat modale inkomens erg veel geld kwijt zijn
                     				  aan zorg. Deze argumenten kunnen niet allebei doel treffen. De leden van de
                     				  SP-fractie vragen de regering toe te lichten hoe deze beweringen zich tot
                     				  elkaar verhouden.
                  </text:p>
      <text:p text:style-name="alineagroep">De regering brengt in de Memorie van Toelichting de
                     				  doelstellingen van de Wtcg in herinnering, te weten goed bereiken van de
                     				  doelgroep, gerichte bijdragen, eenvoudig uitvoerbaar, budgettaire
                     				  beheersbaarheid en voldoende rechtszekerheid. De leden van de SP-fractie
                     				  constateren dat de Wtcg jammerlijk faalt in alle doelstellingen, behalve de
                     				  budgettaire beheersbaarheid. Deze leden stellen vast dat de regering wenst te
                     				  bezuinigen door het budget voor de Wtcg sterk te verminderen. De aangescherpte
                     				  inkomenscriteria in het wetsvoorstel dienen uitsluitend als rechtvaardiging
                     				  voor de beoogde bezuiniging, is het oordeel van de leden van de SP-fractie. Zij
                     				  vragen de regering hierop te reageren door per doelstelling van de Wtcg toe te
                     				  lichten hoe deze wordt verbeterd.
                  </text:p>
      <text:p text:style-name="alineagroep">De leden van de SP-fractie ontvangen graag een nadere
                     				  toelichting op het nieuwe ICT-systeem waarmee de dienstverlening van het CAK
                     				  moet worden verbeterd. Wat zijn de kosten en wat zijn concreet de beoogde
                     				  resultaten op basis waarvan de doelmatigheid van deze uitgave kan worden
                     				  getoetst. Daarnaast vragen deze leden op welke wijze de veiligheid van de
                     				  uitwisseling van gegevens tussen het CAK en de Belastingdienst wordt
                     				  gewaarborgd in het nieuwe systeem.
                  </text:p>
      <text:p text:style-name="alineagroep">De regering stelt dat heldere afspraken zijn gemaakt over de
                     				  tijdige aanlevering van de benodigde gegevens aan het CAK door instanties als
                     				  het CIZ, zorgverzekeraars, gemeenten en bureau jeugdzorg. Deze leden vragen de
                     				  regering uiteen te zetten welke afspraken zijn gemaakt en op welke wijze
                     				  naleving wordt afgedwongen.
                  </text:p>
      <text:p text:style-name="alineagroep.end">De leden van de SP-fractie ontvangen graag een berekening van
                     				  de toenemende administratieve lasten als gevolg van dit wetsvoorstel afgezet
                     				  tegen de fiscale regeling buitengewone uitgaven. De genoemde leden zien graag
                     				  dat, in plaats van € 250 miljoen te bezuinigen op een toch al ondeugdelijke
                     				  wet, de fiscale regeling buitengewone uitgaven terugkeert. Zij prefereren een
                     				  regeling waarbij mensen zelf, met een bonnetje als bewijsmateriaal, een deel
                     				  van hun gemaakte zorgkosten kunnen aftrekken boven de Wtcg.
                  </text:p>
      <text:p text:style-name="alineagroep">De leden van de <text:span text:style-name="vet">D66</text:span>-fractie hebben
                     				  kennisgenomen van voorstel dat voorziet in een wijziging van de Wet
                     				  tegemoetkoming chronisch zieken en gehandicapten (Wtcg) teneinde het recht op
                     				  een tegemoetkoming afhankelijk te maken van de draagkracht.
                  </text:p>
      <text:p text:style-name="alineagroep.end">De leden van de D66-fractie stellen vast dat de kosten van de
                     				  gezondheidszorg de komende jaren explosief blijven stijgen. In 2000 gaven we
                     				  nog 6% van ons BBP uit aan zorg. Zonder maatregelen geven we in 2040 ruim 18%
                     				  van onze inkomsten uit aan zorg. Als we geen maatregelen nemen wordt de zorg
                     				  onbetaalbaar en schuiven we een zorgschuld door naar volgende generaties. In
                     				  dat kader vindt de D66-fractie het redelijk om het recht op een tegemoetkoming
                     				  voor chronisch zieken en gehandicapten te beperken tot diegenen die dat gezien
                     				  hun inkomen het ook echt nodig hebben. Daar komt bij dat deze leden veel
                     				  reacties uit de samenleving hebben ontvangen waaruit bleek dat mensen met een
                     				  hoger inkomen de tegemoetkoming als onnodig ervaren. De leden van de
                     				  D66-fractie hebben echter wel de nodige vragen en opmerkingen bij de uitvoering
                     				  van het voorliggende wetsvoorstel.
                  </text:p>
      <text:p text:style-name="algemeen">Deze leden constateren dat alleenstaanden geen recht meer hebben
                  				op de tegemoetkoming boven een verzamelinkomen van € 24 570, en voor paren
                  				zal gelden dat zij geen recht hebben op de tegemoetkoming boven een gezamenlijk
                  				verzamelinkomen van € 35 100. Zij constateren dat deze harde knip kan
                  				leiden tot een armoedeval en vragen of de regering kan aangeven welk effect
                  				deze maatregel op de arbeidsmarkt heeft. Een harde knip kan ertoe leiden dat
                  				meer werken niet meer loont. Waarom wordt gekozen voor dit model en niet voor
                  				een geleidelijke afbouw van de tegemoetkoming naar rato van inkomen? Hoeveel
                  				extra administratieve lasten zou zo’n model met zich meebrengen ten opzichte
                  				van het huidige voorstel? De regering geeft aan dat de inkomensgrenzen mede
                  				zijn bepaald door het gegeven dat een bezuiniging van € 250 miljoen is
                  				ingeboekt. De leden van de D66-fractie vernemen graag op basis van welke
                  				gronden dat specifieke bedrag is vastgesteld? Zij merken op dat in 2% van de
                  				huishoudens het inkomenseffect meer dan € 500 bedraagt. Deze leden vragen
                  				tot welk bedrag dit kan oplopen. Een relatief kleine groep zal plotsklaps
                  				worden geconfronteerd met een forse inkomensdaling. Is de regering bereid voor
                  				deze groep chronisch zieken en gehandicapten een overgangsregeling te
                  				onderzoeken? Zo nee, waarom niet?
               </text:p>
      <text:p text:style-name="algemeen">De leden van de D66-fractie stellen vast dat de onderhavige
                  				wetswijziging tot gevolg heeft dat het CAK en de Belastingdienst
                  				persoonsgegevens zullen gaan uitwisselen. Voor deze leden is het van belang dat
                  				dit op de meest zorgvuldige wijze zal plaatsvinden. Het risico dat
                  				privacygevoelige gegevens over chronisch zieken en gehandicapten op straat
                  				komen te liggen moet tot een minimum worden beperkt. In hoeverre beschikt het
                  				CAK over de expertise om deze gegevens dusdanig af te schermen dat ze beveiligd
                  				zijn tegen oneigenlijk gebruik? Wordt daarvoor extra kennis beschikbaar
                  				gesteld?
               </text:p>
      <text:p text:style-name="alineagroep">De leden van de D66-fractie lezen dat chronisch zieken en
                     				  gehandicapten die geen recht hebben op een tegemoetkoming hierover geen bericht
                     				  ontvangen. Zij vragen waarom hiervoor gekozen is. Is de regering bereid in het
                     				  kader van een soepele overgang en goede informatievoorziening, belanghebbenden
                     				  in ieder geval het eerste jaar na invoering van het nieuwe wetsvoorstel over
                     				  een negatieve beschikking te berichten?
                  </text:p>
      <text:p text:style-name="alineagroep.end">Het voorliggende wetsvoorstel zal structureel meer
                     				  administratieve- en uitvoeringslasten met zich meebrengen door het uitwisselen
                     				  en verwerken van inkomensgegevens tussen het CAK en de Belastingdienst. Kan de
                     				  regering deze lasten zowel financieel als naar het extra aantal arbeidsjaren
                     				  duiden?
                  </text:p>
      <text:p text:style-name="algemeen">De leden van de fractie van de <text:span text:style-name="vet">ChristenUnie</text:span> hebben met belangstelling kennisgenomen van
                  				het voorliggende wetsvoorstel. Deze leden onderschrijven dat de tegemoetkoming
                  				niet altijd goed terecht komt, enerzijds doordat de doelgroep nog steeds niet
                  				volledig gevonden worden, anderzijds omdat het geld niet altijd op de juiste
                  				plek terecht komt. Zij hebben echter nog wel een aantal vragen.
               </text:p>
      <text:p text:style-name="algemeen">Het voorliggende wetsvoorstel maakt dat de Wtcg afhankelijk wordt
                  				van draagkracht. In de Memorie van Toelichting, lezen deze leden onder andere
                  				dat door het inkomensafhankelijk maken van de Wtcg invulling wordt gegeven aan
                  				de motie 31 706, nr. 47 van
                  				het lid Wiegman. Deze leden willen verduidelijken dat in deze motie wel wordt
                  				gezinspeeld op het inkomensafhankelijk maken van de Wtcg, maar vooral nadruk
                  				wordt gelegd op het vrijwillig niet ontvangen van de Wtcg en het geld wat
                  				hierbij vrij komt te investeren in een fonds om de kwaliteit van leven te
                  				verbeteren voor chronisch zieken en gehandicapten. Daarom willen deze leden een
                  				toelichting op het aanhalen van de motie
                  				31 706, nr. 47. Zij menen
                  				namelijk dat het aanhalen van deze motie niet passend is. Waarom wordt deze
                  				motie in de Memorie van Toelichting toch aangehaald?
               </text:p>
      <text:p text:style-name="algemeen">De leden van de fractie van de ChristenUnie vragen of het nieuwe
                  				wetsvoorstel nog voldoende compensatie biedt voor chronisch zieken en
                  				gehandicapten. Uit de tabel in de Memorie blijkt dat ongeveer 60% van de mensen
                  				met een tegemoetkoming een (gezamenlijk) toetsingsinkomen heeft wat onder de
                  				inkomensgrenzen valt. Dit betekent dat 40% zal afvallen. Dat 40% zal afvallen
                  				heeft te maken met de vastgestelde grenzen voor het recht op de tegemoetkoming.
                  				Deze grenzen zijn gelegd bij een toetsingsinkomen van € 24 570 voor
                  				alleenstaande belanghebbenden- dan wel minderjarige belanghebbenden die op
                  				hetzelfde woonadres staat ingeschreven als zijn/haar alleenstaande ouder- en
                  				€ 35 100 voor belanghebbenden met een partner, dan wel minderjarige
                  				belanghebbenden die met beide ouders dan wel met één ouder en diens partner
                  				op hetzelfde woonadres staan ingeschreven. Deze leden vragen op basis van welke
                  				argumenten deze grenzen zo zijn bepaald, en waarom deze grenzen bijvoorbeeld
                  				niet gelijk zijn getrokken met de grenzen die voor de zorgtoeslag worden
                  				gehanteerd? Als dit wel het geval zou zijn geweest dan waren de grenzen
                  				respectievelijk € 35 000 en € 51 000 geweest. Wat zijn de budgettaire
                  				effecten van het gelijk trekken van de grenzen van de Wtcg met de grenzen van
                  				zorgtoeslag? Wordt de opvatting gedeeld dat ook chronisch zieken en
                  				gehandicapten met een modaal inkomen gecompenseerd zouden moeten worden voor
                  				hun chronische ziekte of handicap en dat de Wtcg niet mag verschralen tot een
                  				vergoeding die alleen van toepassing is voor de onderkant van de samenleving?
                  				Wordt de opvatting van de leden van de fractie van de ChristenUnie gedeeld dat
                  				het hebben van een chronische ziekte of handicap an sich mag en moet worden
                  				gecompenseerd? Hoe staat deze nieuwe wetswijziging in verhouding tot de eerdere
                  				fiscale voordelen die mogelijk waren via de BU?
               </text:p>
      <text:p text:style-name="algemeen">De leden van de ChristenUnie lezen dat de administratieve lasten
                  				voor de Wtcg-keten gelijk blijven. Tegelijkertijd lezen zij dat het proces wel
                  				degelijk ingewikkelder wordt gemaakt. In hoeverre is het CAK in staat dit
                  				vernieuwde proces uit te voeren? Welke knelpunten verwacht de regering in het
                  				eerste jaar?
               </text:p>
      <text:p text:style-name="ondertekening">De voorzitter van de commissie,</text:p>
      <text:p text:style-name="ondertekening.end">Smeets </text:p>
      <text:p text:style-name="ondertekening">De griffier van de commissie,</text:p>
      <text:p text:style-name="ondertekening.end">Teun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4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