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92
      <text:tab/>GEWIJZIGDE MOTIE VAN HET LID WASSENBERG C.S. TER VERVANGING VAN DIE GEDRUKT ONDER NR. 76 </text:h>
      <text:p text:style-name="ifm_p_ifm">Voorgesteld 10 april 2018</text:p>
      <text:p text:style-name="ifm_p_mt.3.76mm_ifm">De Kamer,</text:p>
      <text:p text:style-name="ifm_p_mt.3.76mm_ifm">gehoord de beraadslaging,</text:p>
      <text:p text:style-name="ifm_p_mt.3.76mm_ifm">constaterende dat volgens onderzoek van CE Delft jaarlijks 50 tot 100 miljoen plastic flesjes en 100 tot 160 miljoen blikjes als zwerfafval in het milieu terechtkomen;</text:p>
      <text:p text:style-name="ifm_p_mt.3.76mm_ifm">constaterende dat volgens dit onderzoek statiegeld op blikjes en kleine flesjes de aanwezigheid hiervan in het milieu met 70% tot 90% reduceert;</text:p>
      <text:p text:style-name="ifm_p_mt.3.76mm_ifm">constaterende dat inmiddels meer dan 400 organisaties, waaronder 230 gemeenten, zich hebben aangesloten bij de Statiegeldalliantie, met de vraag om statiegeld uit te breiden naar blikjes en flesjes;</text:p>
      <text:p text:style-name="ifm_p_mt.3.76mm_ifm">verzoekt de regering om, zo spoedig mogelijk statiegeld in te voeren op plastic flesjes en metalen blikjes,</text:p>
      <text:p text:style-name="ifm_p_mt.3.76mm_ifm">en gaat over tot de orde van de dag.</text:p>
      <text:p text:style-name="ifm_p_mt.3.76mm_ifm">Wassenberg</text:p>
      <text:p text:style-name="ifm_p_ifm">Kröger</text:p>
      <text:p text:style-name="ifm_p_ifm">Laçin</text:p>
      <text:p text:style-name="ifm_p_ifm">Van Bren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43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43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ene economische groei in Nederland (Green Deal); Motie (gewijzigd/nader); Gewijzigde motie van het lid Wassenberg c.s. over spoedige invoering van statiegeld op plastic flesjes en metalen blikjes (t.v.v. 33043-76)</dc:title>
    <meta:user-defined meta:name="OVERHEIDop.ParlID/DC.identifier">kst-33043-92</meta:user-defined>
    <meta:user-defined meta:name="OVERHEIDop.ondernummer">92</meta:user-defined>
    <meta:user-defined meta:name="DCTERMS.W3CDTF/DCTERMS.available">2018-04-12</meta:user-defined>
    <meta:user-defined meta:name="OVERHEIDop.KamerstukTypen/DC.type">Motie</meta:user-defined>
    <meta:user-defined meta:name="OVERHEIDop.dossiernummer">33043</meta:user-defined>
    <meta:user-defined meta:name="OVERHEIDop.adviesRvS"/>
    <meta:user-defined meta:name="OVERHEIDop.documenttitel">Gewijzigde motie van het lid Wassenberg c.s. over spoedige invoering van statiegeld op plastic flesjes en metalen blikjes (t.v.v. 33043-76)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indiener">C.M. van Brenk</meta:user-defined>
    <meta:user-defined meta:name="OVERHEIDop.indiener">G.J. (Gijs) van Dijk</meta:user-defined>
    <meta:user-defined meta:name="OVERHEIDop.indiener">F.P. Wassenberg</meta:user-defined>
    <meta:user-defined meta:name="OVERHEIDop.vergaderjaar">2017-2018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 (gewijzigd/nader); Gewijzigde motie van het lid Wassenberg c.s. over spoedige invoering van statiegeld op plastic flesjes en metalen blikjes (t.v.v. 33043-7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