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3
      <text:tab/>MOTIE VAN DE LEDEN AGNES MULDER EN VAN EIJS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er onvoldoende vraag is naar gerecycled plastic verpakkingsmateriaal;</text:p>
      <text:p text:style-name="ifm_p_mt.3.76mm_ifm">verzoekt de regering, concrete afspraken te maken met het bedrijfsleven zodat het gebruik van recyclaat in hoogwaardige toepassingen wordt verhoogd,</text:p>
      <text:p text:style-name="ifm_p_mt.3.76mm_ifm">en gaat over tot de orde van de dag.</text:p>
      <text:p text:style-name="ifm_p_mt.3.76mm_ifm">Agnes Muld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de leden Agnes Mulder en Van Eijs over het verhogen van het gebruik van recyclaat</dc:title>
    <meta:user-defined meta:name="OVERHEIDop.ParlID/DC.identifier">kst-33043-83</meta:user-defined>
    <meta:user-defined meta:name="OVERHEIDop.ondernummer">83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de leden Agnes Mulder en Van Eijs over het verhogen van het gebruik van recyclaat</meta:user-defined>
    <meta:user-defined meta:name="OVERHEIDop.Parlementair/DC.type">Kamerstuk</meta:user-defined>
    <meta:user-defined meta:name="OVERHEIDop.indiener">J.M. van Eijs</meta:user-defined>
    <meta:user-defined meta:name="OVERHEIDop.indiener">A.H. (Agnes) Mulder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de leden Agnes Mulder en Van Eijs over het verhogen van het gebruik van recyc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