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82
      <text:tab/>MOTIE VAN HET LID KRÖGER</text:h>
      <text:p text:style-name="ifm_p_ifm">Voorgesteld 3 april 2018</text:p>
      <text:p text:style-name="ifm_p_mt.3.76mm_ifm">De Kamer,</text:p>
      <text:p text:style-name="ifm_p_mt.3.76mm_ifm">gehoord de beraadslaging,</text:p>
      <text:p text:style-name="ifm_p_mt.3.76mm_ifm">overwegende dat Nederland het ambitieuze doel heeft om circulair te zijn in 2050;</text:p>
      <text:p text:style-name="ifm_p_mt.3.76mm_ifm">overwegende dat in de transitieagenda's diverse concrete icoonprojecten benoemd worden, waarbij snel stappen richting circulariteit gezet kunnen worden;</text:p>
      <text:p text:style-name="ifm_p_mt.3.76mm_ifm">verzoekt de regering om, in haar reactie op de transitieagenda's te beschrijven welke concrete stappen er gezet kunnen worden om nog dit jaar tot uitvoering over te gaan van de icoonprojecten zoals beschreven in de transitieagenda's en welke rol de overheid daarbij kan spe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82<text:tab/><text:page-number text:select-page="current"/></text:p>
      </style:footer>
    </style:master-page>
    <style:master-page xmlns:sdu-fn="http://schema.sdu.nl/2011/07/functions" style:name="Landscape" style:page-layout-name="landscape-margin-text">
      <style:footer>
        <text:p text:style-name="footer">Tweede Kamer, vergaderjaar 2017-2018, 33 04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Kröger over uitvoering van de icoonprojecten uit de transitieagenda's</dc:title>
    <meta:user-defined meta:name="OVERHEIDop.ParlID/DC.identifier">kst-33043-82</meta:user-defined>
    <meta:user-defined meta:name="OVERHEIDop.ondernummer">82</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het lid Kröger over uitvoering van de icoonprojecten uit de transitieagenda's</meta:user-defined>
    <meta:user-defined meta:name="OVERHEIDop.Parlementair/DC.type">Kamerstuk</meta:user-defined>
    <meta:user-defined meta:name="OVERHEIDop.indiener">S.C. Kröger</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Kröger over uitvoering van de icoonprojecten uit de transitieagenda's</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