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80
      <text:tab/>MOTIE VAN HET LID KRÖGER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Staatssecretaris heeft uitgesproken dat in het najaar van 2020 wordt besloten statiegeld op plastic flesjes in te voeren, tenzij het bedrijfsleven erin slaagt om 90% van de verkochte petflesjes te recyclen én 70% tot 90% van petflesjes in het zwerfafval te verminderen;</text:p>
      <text:p text:style-name="ifm_p_mt.3.76mm_ifm">constaterende dat het recyclingpercentage van plastic verpakkingen, waaronder ook plastic flesjes, over een volledig kalenderjaar wordt gemeten en gecontroleerd door de Inspectie Leefomgeving en Transport;</text:p>
      <text:p text:style-name="ifm_p_mt.3.76mm_ifm">verzoekt de regering, dat 2019 het laatste meetjaar is om te bepalen of 90% van de plastic flesjes die in Nederland worden verkocht en geconsumeerd, wordt gerecycled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Brenk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Kröger c.s. over 2019 als laatste meetjaar</dc:title>
    <meta:user-defined meta:name="OVERHEIDop.ParlID/DC.identifier">kst-33043-80</meta:user-defined>
    <meta:user-defined meta:name="OVERHEIDop.ondernummer">80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het lid Kröger c.s. over 2019 als laatste meetjaar</meta:user-defined>
    <meta:user-defined meta:name="OVERHEIDop.Parlementair/DC.type">Kamerstuk</meta:user-defined>
    <meta:user-defined meta:name="OVERHEIDop.indiener">C. Laçin</meta:user-defined>
    <meta:user-defined meta:name="OVERHEIDop.indiener">C.M. van Brenk</meta:user-defined>
    <meta:user-defined meta:name="OVERHEIDop.indiener">F.P. Wassenberg</meta:user-defined>
    <meta:user-defined meta:name="OVERHEIDop.indiener">S.C. Kröger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Kröger c.s. over 2019 als laatste meet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