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76
      <text:tab/>MOTIE VAN HET LID WASSENBERG C.S.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volgens onderzoek van CE Delft jaarlijks 50 tot 100 miljoen plastic flesjes en 100 tot 160 miljoen blikjes als zwerfafval in het milieu terechtkomen;</text:p>
      <text:p text:style-name="ifm_p_mt.3.76mm_ifm">constaterende dat volgens dit onderzoek statiegeld op blikjes en kleine flesjes de aanwezigheid hiervan in het milieu met 70% tot 90% reduceert;</text:p>
      <text:p text:style-name="ifm_p_mt.3.76mm_ifm">constaterende dat inmiddels meer dan 400 organisaties, waaronder 230 gemeenten, zich hebben aangesloten bij de Statiegeldalliantie, met de vraag om statiegeld uit te breiden naar blikjes en flesjes;</text:p>
      <text:p text:style-name="ifm_p_mt.3.76mm_ifm">verzoekt de regering om, zo spoedig mogelijk statiegeld in te voeren op plastic flesjes en metalen blikjes,</text:p>
      <text:p text:style-name="ifm_p_mt.3.76mm_ifm">en gaat over tot de orde van de dag.</text:p>
      <text:p text:style-name="ifm_p_mt.3.76mm_ifm">Wassenberg</text:p>
      <text:p text:style-name="ifm_p_ifm">Kröger</text:p>
      <text:p text:style-name="ifm_p_ifm">Laçi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het lid Wassenberg c.s. over spoedige invoering van statiegeld op plastic flesjes en metalen blikjes</dc:title>
    <meta:user-defined meta:name="OVERHEIDop.ParlID/DC.identifier">kst-33043-76</meta:user-defined>
    <meta:user-defined meta:name="OVERHEIDop.ondernummer">76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het lid Wassenberg c.s. over spoedige invoering van statiegeld op plastic flesjes en metalen blikjes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C.M. van Brenk</meta:user-defined>
    <meta:user-defined meta:name="OVERHEIDop.indiener">F.P. Wassenberg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Wassenberg c.s. over spoedige invoering van statiegeld op plastic flesjes en metalen blik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