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75
      <text:tab/>MOTIE VAN HET LID WASSENBERG C.S.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constaterende dat de breed gesteunde Plastic Soup Surfermotie spreekt van een reductie van plastic flesjes in zwerfafval van 90% in een tijdpad van drie jaar;</text:p>
      <text:p text:style-name="ifm_p_mt.3.76mm_ifm">constaterende dat ook de regering deze doelstelling aanvankelijk heeft omarmd, maar deze inmiddels heeft verlaagd tot 70% tot 90%;</text:p>
      <text:p text:style-name="ifm_p_mt.3.76mm_ifm">verzoekt de regering om, de doelstelling van 90% uit de Plastic Soup Surfermotie niet te verlagen, maar om alle maatregelen in te zetten die nodig zijn om deze doelstelling te halen,</text:p>
      <text:p text:style-name="ifm_p_mt.3.76mm_ifm">en gaat over tot de orde van de dag.</text:p>
      <text:p text:style-name="ifm_p_mt.3.76mm_ifm">Wassenberg</text:p>
      <text:p text:style-name="ifm_p_ifm">Kröger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43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43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ene economische groei in Nederland (Green Deal); Motie; Motie van het lid Wassenberg c.s. over de doelstelling uit de Plastic Soup Surfermotie</dc:title>
    <meta:user-defined meta:name="OVERHEIDop.ParlID/DC.identifier">kst-33043-75</meta:user-defined>
    <meta:user-defined meta:name="OVERHEIDop.ondernummer">75</meta:user-defined>
    <meta:user-defined meta:name="DCTERMS.W3CDTF/DCTERMS.available">2018-04-04</meta:user-defined>
    <meta:user-defined meta:name="OVERHEIDop.KamerstukTypen/DC.type">Motie</meta:user-defined>
    <meta:user-defined meta:name="OVERHEIDop.dossiernummer">33043</meta:user-defined>
    <meta:user-defined meta:name="OVERHEIDop.adviesRvS"/>
    <meta:user-defined meta:name="OVERHEIDop.documenttitel">Motie van het lid Wassenberg c.s. over de doelstelling uit de Plastic Soup Surfermotie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indiener">F.P. Wassenberg</meta:user-defined>
    <meta:user-defined meta:name="OVERHEIDop.vergaderjaar">2017-2018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Motie; Motie van het lid Wassenberg c.s. over de doelstelling uit de Plastic Soup Surfermo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