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74
      <text:tab/>MOTIE VAN HET LID WASSENBERG C.S.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volgens onderzoek van CE Delft jaarlijks 100 tot 160 miljoen blikjes als zwerfafval in het milieu terechtkomen;</text:p>
      <text:p text:style-name="ifm_p_mt.3.76mm_ifm">constaterende dat naar schatting 4.000 koeien per jaar sterven doordat scherven van blikafval via gemaaid gras in hun voer terechtkomen;</text:p>
      <text:p text:style-name="ifm_p_mt.3.76mm_ifm">overwegende dat ook in het wild levende dieren schade ondervinden door blikjes in de natuur;</text:p>
      <text:p text:style-name="ifm_p_mt.3.76mm_ifm">overwegende dat het onwenselijk is als er een verschuiving naar het gebruik van blikjes plaatsvindt als gevolg van maatregelen gericht op het terugdringen van plastic flesjes in het zwerfafval;</text:p>
      <text:p text:style-name="ifm_p_mt.3.76mm_ifm">verzoekt de regering om, ook reductiedoelstellingen voor blikjes in het zwerfafval op te stellen,</text:p>
      <text:p text:style-name="ifm_p_mt.3.76mm_ifm">en gaat over tot de orde van de dag.</text:p>
      <text:p text:style-name="ifm_p_mt.3.76mm_ifm">Wassenberg</text:p>
      <text:p text:style-name="ifm_p_ifm">Kröger</text:p>
      <text:p text:style-name="ifm_p_ifm">Laçin</text:p>
      <text:p text:style-name="ifm_p_ifm">Van Bren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; Motie van het lid Wassenberg c.s. over reductiedoelstellingen voor blikjes in het zwerfafval</dc:title>
    <meta:user-defined meta:name="OVERHEIDop.ParlID/DC.identifier">kst-33043-74</meta:user-defined>
    <meta:user-defined meta:name="OVERHEIDop.ondernummer">74</meta:user-defined>
    <meta:user-defined meta:name="DCTERMS.W3CDTF/DCTERMS.available">2018-04-04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Motie van het lid Wassenberg c.s. over reductiedoelstellingen voor blikjes in het zwerfafval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C.M. van Brenk</meta:user-defined>
    <meta:user-defined meta:name="OVERHEIDop.indiener">G.J. (Gijs) van Dijk</meta:user-defined>
    <meta:user-defined meta:name="OVERHEIDop.indiener">F.P. Wassenberg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Wassenberg c.s. over reductiedoelstellingen voor blikjes in het zwerfaf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