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69<text:tab/>BRIEF VAN DE MINISTER VAN INFRASTRUCTUUR EN MILIEU</text:h>
      <text:p text:style-name="ifm_p_mt.3.76mm_ifm">Aan de Voorzitter van de Tweede Kamer der Staten-Generaal</text:p>
      <text:p text:style-name="ifm_p_mt.3.76mm_ifm">Den Haag, 13 mei 2016</text:p>
      <text:p text:style-name="ifm_p_mt.3.76mm_ifm">Op 12 november 2013 heeft de Tweede Kamer de motie Dik-Faber (Kamerstuk 33 043, nr. 19) aangenomen. In de motie verzocht u te onderzoeken wat een sociaal- en verkeersveilig lichtniveau is zodat normen en richtlijnen voor verlichting kunnen worden aangepast om lichtvervuiling tegen te gaan.</text:p>
      <text:p text:style-name="ifm_p_mt.3.76mm_ifm">De Nederlandse Stichting voor Verlichtingskunde (NSVV), heeft hier in opdracht van IenM onderzoek naar laten doen. Hierbij doe ik u dit onderzoek toekomen<text:note text:id="ID-746651-d36e71" text:note-class="footnote"><text:note-citation text:label="1 ">1</text:note-citation><text:note-body><text:p text:style-name="ifm_p_font.normal_size.6.93pt_mt..5mm_indent.-0.1161in_mleft.0.1161in_ifm">Raadpleegbaar via www.tweedekamer.nl</text:p></text:note-body></text:note>. De onderzoekers hebben vastgesteld dat de nu beschikbare richtlijnen voor openbare verlichting het reduceren van lichtvervuiling en het bevorderen van energiebesparing niet in de weg hoeven te staan. Dit zelfde geldt voor de Europese Norm EN13201, die momenteel door de NSVV wordt vertaald in een nieuwe praktijkrichtlijn voor openbare verlichting.</text:p>
      <text:p text:style-name="ifm_p_mt.3.76mm_ifm">Ik zie daarom geen aanleiding om opdracht te geven de huidige richtlijnen aan te pass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43, nr. 69<text:tab/><text:page-number text:select-page="current"/></text:p>
      </style:footer>
    </style:master-page>
    <style:master-page xmlns:sdu-fn="http://schema.sdu.nl/2011/07/functions" style:name="Landscape" style:page-layout-name="landscape-margin-text">
      <style:footer>
        <text:p text:style-name="footer">Tweede Kamer, vergaderjaar 2015-2016, 33 043,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roene economische groei in Nederland (Green Deal); Brief regering; Reactie op motie van het lid Dik-Faber over onderzoek naar een veilig lichtniveau</dc:title>
    <meta:user-defined meta:name="OVERHEIDop.ParlID/DC.identifier">kst-33043-69</meta:user-defined>
    <meta:user-defined meta:name="OVERHEIDop.ondernummer">69</meta:user-defined>
    <meta:user-defined meta:name="DCTERMS.W3CDTF/DCTERMS.available">2016-05-17</meta:user-defined>
    <meta:user-defined meta:name="OVERHEIDop.KamerstukTypen/DC.type">Brief</meta:user-defined>
    <meta:user-defined meta:name="OVERHEIDop.dossiernummer">33043</meta:user-defined>
    <meta:user-defined meta:name="OVERHEIDop.documenttitel">Reactie op motie van het lid Dik-Faber over onderzoek naar een veilig lichtniveau</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Reactie op motie van het lid Dik-Faber over onderzoek naar een veilig lichtniveau</meta:user-defined>
    <meta:user-defined meta:name="OVERHEIDop.publicationName">Kamerstuk</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