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24
      <text:tab/>MOTIE VAN DE LEDEN VAN GERVEN EN SMALING</text:h>
      <text:p text:style-name="ifm_p_ifm">Voorgesteld 5 november 2013</text:p>
      <text:p text:style-name="ifm_p_mt.3.76mm_ifm">De Kamer,</text:p>
      <text:p text:style-name="ifm_p_mt.3.76mm_ifm">gehoord de beraadslaging,</text:p>
      <text:p text:style-name="ifm_p_mt.3.76mm_ifm">overwegende dat «groene groei» een ruimere visie op de economie vereist dan het traditionele denken in termen van het bruto nationaal product;</text:p>
      <text:p text:style-name="ifm_p_mt.3.76mm_ifm">overwegende dat «groene groei» zich niet gemakkelijk verhoudt tot de klassieke organisatorische verzuiling die onder andere ministeries en topsectoren kenmerkt;</text:p>
      <text:p text:style-name="ifm_p_mt.3.76mm_ifm">constaterende dat het PBL hier in het rapport «Vergroenen en verdienen» zinvol op inspeelt door ten eerste de relevante domeinen te beperken tot biobased economie, circulaire economie en duurzaam gebouwde omgeving en ten tweede te suggereren om kleinere, innovatieve bedrijven hierbij extra te faciliteren;</text:p>
      <text:p text:style-name="ifm_p_mt.3.76mm_ifm">verzoekt de regering, de wijsheid geuit in het genoemde PBL-rapport in de «groene groei»-agenda te verankeren, en de uitvoering en effectiviteit van de «groene groei»-agenda concreter te maken door de middelen te koppelen aan afrekenbare doelen en het jaarlijks toevoegen van een departementoverstijgende begrotingsstaat,</text:p>
      <text:p text:style-name="ifm_p_mt.3.76mm_ifm">en gaat over tot de orde van de dag.</text:p>
      <text:p text:style-name="ifm_p_mt.3.76mm_ifm">Van Gerv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24<text:tab/><text:page-number text:select-page="current"/></text:p>
      </style:footer>
    </style:master-page>
    <style:master-page xmlns:sdu-fn="http://schema.sdu.nl/2011/07/functions" style:name="Landscape" style:page-layout-name="landscape-margin-text">
      <style:footer>
        <text:p text:style-name="footer">Tweede Kamer, vergaderjaar 2013-2014, 33 04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Motie; Motie van de leden Van Gerven en Smaling over het verankeren van inzichten van het PBL in de "groene groei"-agenda</dc:title>
    <meta:user-defined meta:name="OVERHEIDop.ParlID/DC.identifier">kst-33043-24</meta:user-defined>
    <meta:user-defined meta:name="OVERHEIDop.ondernummer">24</meta:user-defined>
    <meta:user-defined meta:name="DCTERMS.W3CDTF/DCTERMS.available">2013-11-06</meta:user-defined>
    <meta:user-defined meta:name="OVERHEIDop.KamerstukTypen/DC.type">Motie</meta:user-defined>
    <meta:user-defined meta:name="OVERHEIDop.dossiernummer">33043</meta:user-defined>
    <meta:user-defined meta:name="OVERHEIDop.documenttitel">Motie van de leden Van Gerven en Smaling over het verankeren van inzichten van het PBL in de "groene groei"-agenda</meta:user-defined>
    <meta:user-defined meta:name="OVERHEIDop.Parlementair/DC.type">Kamerstuk</meta:user-defined>
    <meta:user-defined meta:name="OVERHEIDop.indiener">E.M.A. Smaling</meta:user-defined>
    <meta:user-defined meta:name="OVERHEIDop.indiener">H.P.J. van Gerven</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de leden Van Gerven en Smaling over het verankeren van inzichten van het PBL in de "groene groei"-agenda</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