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41<text:tab/>Duurzaamheidsagenda</text:h>
      <text:h text:style-name="ifm_p_font.bold_size.12.26pt_mt.7.52mm_indent.-58.5mm_ifm" text:outline-level="1">31 209<text:tab/>Schoon en zuinig</text:h>
      <text:h text:style-name="ifm_p_font.bold_size.9.06pt_mt.18.8mm_indent.-58.5mm_ifm" text:outline-level="1">Nr. 4
      <text:tab/>BRIEF VAN DE STAATSSECRETARIS VAN INFRASTRUCTUUR EN MILIEU</text:h>
      <text:p text:style-name="ifm_p_mt.3.76mm_ifm">Aan de Voorzitter van de Tweede Kamer der Staten-Generaal</text:p>
      <text:p text:style-name="ifm_p_mt.3.76mm_ifm">Den Haag, 19 november 2012</text:p>
      <text:p text:style-name="ifm_p_mt.3.76mm_ifm">Hierbij bied ik de eindevaluaties van de klimaatakkoorden Rijk-VNG, Rijk-IPO en Rijk-Unie van Waterschappen aan 1). Op 29 april 2010 is de tussenevaluatie verstuurd van de akkoorden Rijk- VNG en Rijk-IPO (er was geen tussentijdse evaluatie van het akkoord Rijk-Unie van Waterschappen omdat deze destijds net was afgesloten). De akkoorden liepen formeel eind 2011 af. Hiermee zijn de klimaatakkoorden lokale overheden vanuit het Schoon en Zuinig programma (Balkenende IV) afgesloten.</text:p>
      <text:p text:style-name="ifm_p_mt.3.76mm_ifm">Het lokale klimaatbeleid heeft vervolgens uitwerking gekregen in de Lokale Klimaatagenda (LKA) 2011–2014 en maakt onderdeel uit van de  «Duurzaamheidagenda» (kamerstuknr. 33 041).</text:p>
      <text:p text:style-name="ifm_p_mt.3.76mm_ifm">De conclusies en aanbevelingen uit de eindevaluaties klimaatakkoorden bieden  voldoende aanknopingspunten voor toekomstig klimaatbeleid. Deels zijn deze al vormgegeven in de huidige LKA, zoals het bevorderen van regionale samenwerking en het sluiten van green deals.</text:p>
      <text:p text:style-name="ifm_p_mt.3.76mm_ifm">Tijdens het begrotingsdebat in november 2011 heeft de Kamer gevraagd (motie   v.d. Werf, Kamerstuknr. 32 813) om een evaluatie van de LKA. Aan deze tussenevaluatie wordt gewerkt en zal zo spoedig mogelijk worden  toegestuurd.</text:p>
      <text:p text:style-name="ifm_p_mt.5.08mm_ifm">De staatssecretaris van Infrastructuur en Milieu,<text:line-break/>W. J.<text:s/>Mansveld</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41, nr. 4<text:tab/><text:page-number text:select-page="current"/></text:p>
      </style:footer>
    </style:master-page>
    <style:master-page xmlns:sdu-fn="http://schema.sdu.nl/2011/07/functions" style:name="Landscape" style:page-layout-name="landscape-margin-text">
      <style:footer>
        <text:p text:style-name="footer">Tweede Kamer, vergaderjaar 2012-2013, 33 04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Duurzaamheidsagenda; Brief regering; Aanbieding eindevaluaties van de klimaatakkoorden Rijk-VNG, Rijk-IPO en Rijk-Unie van Waterschappen</dc:title>
    <meta:user-defined meta:name="OVERHEIDop.ParlID/DC.identifier">kst-33041-4</meta:user-defined>
    <meta:user-defined meta:name="OVERHEIDop.ondernummer">4</meta:user-defined>
    <meta:user-defined meta:name="DCTERMS.W3CDTF/DCTERMS.available">2012-11-21</meta:user-defined>
    <meta:user-defined meta:name="OVERHEIDop.KamerstukTypen/DC.type">Brief</meta:user-defined>
    <meta:user-defined meta:name="OVERHEIDop.dossiernummer">33041;31209</meta:user-defined>
    <meta:user-defined meta:name="OVERHEIDop.documenttitel">Aanbieding eindevaluaties van de klimaatakkoorden Rijk-VNG, Rijk-IPO en Rijk-Unie van Waterschappen</meta:user-defined>
    <meta:user-defined meta:name="OVERHEIDop.Parlementair/DC.type">Kamerstuk</meta:user-defined>
    <meta:user-defined meta:name="OVERHEIDop.indiener">W.J. Mansveld</meta:user-defined>
    <meta:user-defined meta:name="OVERHEIDop.vergaderjaar">2012-2013</meta:user-defined>
    <meta:user-defined meta:name="OVERHEIDop.dossiertitel">Duurzaamheidsagend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amheidsagenda; Brief regering; Aanbieding eindevaluaties van de klimaatakkoorden Rijk-VNG, Rijk-IPO en Rijk-Unie van Waterschappen</meta:user-defined>
    <meta:user-defined meta:name="OVERHEIDop.publicationName">Kamerstuk</meta:user-defined>
    <meta:user-defined meta:name="OVERHEID.Organisatietype/OVERHEID.organisationType">staten generaal</meta:user-defined>
    <meta:user-defined meta:name="DCTERMS.W3CDTF/DCTERMS.issued">2012-11-19</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