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1<text:tab/>Duurzaamheidsagenda</text:h>
      <text:h text:style-name="ifm_p_font.bold_size.9.06pt_mt.18.8mm_indent.-58.5mm_ifm" text:outline-level="1">Nr. 3
      <text:tab/>BRIEF VAN DE STAATSSECRETARIS VAN INFRASTRUCTUUR EN MILIEU</text:h>
      <text:p text:style-name="ifm_p_mt.3.76mm_ifm">Aan de Voorzitter van de Tweede Kamer der Staten-Generaal</text:p>
      <text:p text:style-name="ifm_p_mt.3.76mm_ifm">Den Haag, 25 juni 2012</text:p>
      <text:p text:style-name="ifm_p_mt.3.76mm_ifm">In de motie van het lid van der Werf (33 000 XII, 33 000 A, nr. 29 d.d. 23 november 2011) wordt de regering gevraagd aan te geven op welke wijze zij invulling gaat geven aan de nieuwe opzet voor kennis- en leerprogramma’s op het gebied van de groene economie, natuur en milieu in de periode 2013–2015.</text:p>
      <text:p text:style-name="ifm_p_mt.3.76mm_ifm">Tijdens de begrotingsbehandeling van het Ministerie van Infrastructuur en Milieu heb ik als volgt gereageerd: «In mijn eerste termijn heb ik al gezegd dat het gevraagde vooral op het terrein van de collega van EL&amp;I, staatssecretaris Bleker ligt. Toch zie ik deze motie als ondersteuning van beleid.»</text:p>
      <text:p text:style-name="ifm_p_mt.3.76mm_ifm">Het betreft ondersteuning van mijn beleid zoals o.a. omschreven in de Duurzaamheidagenda van het demissionaire Kabinet. Deze agenda is momenteel controversieel verklaard.</text:p>
      <text:p text:style-name="ifm_p_mt.3.76mm_ifm">Het gaat om de nieuwe opzet van het programma Leren voor Duurzame Ontwikkeling en het programma Natuur en Milieueducatie (2008–2011), dat momenteel in een gezamenlijk overgangsjaar 2012 wordt uitgevoerd. Een nieuwe visie en uitvoeringskader onder de titel «Duurzaam Door: sociale innovatie voor een groene economie 2013–2016» ligt in concept klaar.</text:p>
      <text:p text:style-name="ifm_p_mt.3.76mm_ifm">Aangezien staatssecretaris Bleker de coördinerend bewindspersoon is voor dit dossier heb ik hem gevraagd de Kamer op korte termijn verder te informer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1, nr. 3<text:tab/><text:page-number text:select-page="current"/></text:p>
      </style:footer>
    </style:master-page>
    <style:master-page xmlns:sdu-fn="http://schema.sdu.nl/2011/07/functions" style:name="Landscape" style:page-layout-name="landscape-margin-text">
      <style:footer>
        <text:p text:style-name="footer">Tweede Kamer, vergaderjaar 2011-2012, 33 0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amheidsagenda; Brief regering; Reactie op de motie van het lid van der Werf (33000-XII, 33000-A) over de nieuwe opzet voor kennis- en leerprogramma’s</dc:title>
    <meta:user-defined meta:name="OVERHEIDop.ParlID/DC.identifier">kst-33041-3</meta:user-defined>
    <meta:user-defined meta:name="OVERHEIDop.ondernummer">3</meta:user-defined>
    <meta:user-defined meta:name="DCTERMS.W3CDTF/DCTERMS.available">2012-07-02</meta:user-defined>
    <meta:user-defined meta:name="OVERHEIDop.KamerstukTypen/DC.type">Brief</meta:user-defined>
    <meta:user-defined meta:name="OVERHEIDop.dossiernummer">33041</meta:user-defined>
    <meta:user-defined meta:name="OVERHEIDop.documenttitel">Reactie op de motie van het lid van der Werf (33000-XII, 33000-A) over de nieuwe opzet voor kennis- en leerprogramma’s</meta:user-defined>
    <meta:user-defined meta:name="OVERHEIDop.Parlementair/DC.type">Kamerstuk</meta:user-defined>
    <meta:user-defined meta:name="OVERHEIDop.indiener">J.J. Atsma</meta:user-defined>
    <meta:user-defined meta:name="OVERHEIDop.vergaderjaar">2011-2012</meta:user-defined>
    <meta:user-defined meta:name="OVERHEIDop.dossiertitel">Duurzaamheid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amheidsagenda; Brief regering; Reactie op de motie van het lid van der Werf (33000-XII, 33000-A) over de nieuwe opzet voor kennis- en leerprogramma’s</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