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07
      <text:tab/>MOTIE VAN HET LID TJEERD DE GROOT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at een adequate handhavingsstrategie een van de voorwaarden is van de derogatie;</text:p>
      <text:p text:style-name="ifm_p_mt.3.76mm_ifm">constaterende dat de Raad van State zeer kritisch is op het Besluit bufferstroken meststoffen vanwege een gebrekkige handhavingsstrategie, terwijl deze in ieder geval vanaf 1 maart van kracht had moeten zijn;</text:p>
      <text:p text:style-name="ifm_p_mt.3.76mm_ifm">overwegende dat Nederland als gevolg hiervan het risico loopt om op korte termijn de derogatie te verliezen, in plaats van het afbouwpad te doorlopen;</text:p>
      <text:p text:style-name="ifm_p_ifm">overwegende dat welwillende boeren die zich aan de regels houden hierdoor de dupe kunnen worden van overtreders en slechte handhaving;</text:p>
      <text:p text:style-name="ifm_p_mt.3.76mm_ifm">verzoekt de regering acuut werk te maken van een versterkte handhavingsstrategie, en deze voor oktober met de Kamer te del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Tjeerd de Groot over acuut werk maken van een versterkte handhavingsstrategie met betrekking tot het Besluit bufferstroken meststoffen</dc:title>
    <meta:user-defined meta:name="OVERHEIDop.ParlID/DC.identifier">kst-33037-507</meta:user-defined>
    <meta:user-defined meta:name="OVERHEIDop.ondernummer">507</meta:user-defined>
    <meta:user-defined meta:name="DCTERMS.W3CDTF/DCTERMS.available">2023-09-13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acuut werk maken van een versterkte handhavingsstrategie met betrekking tot het Besluit bufferstroken meststoffen</meta:user-defined>
    <meta:user-defined meta:name="OVERHEIDop.indiener">T.C. (Tjeerd) de Groot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Mestbeleid; Motie; Motie van het lid Tjeerd de Groot over acuut werk maken van een versterkte handhavingsstrategie met betrekking tot het Besluit bufferstroken mest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