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04
      <text:tab/>MOTIE VAN DE LEDEN VAN DER PLAS EN BISSCHOP</text:h>
      <text:p text:style-name="ifm_p_ifm">Voorgesteld 12 september 2023</text:p>
      <text:p text:style-name="ifm_p_mt.3.76mm_ifm">De Kamer,</text:p>
      <text:p text:style-name="ifm_p_mt.3.76mm_ifm">gehoord de beraadslaging,</text:p>
      <text:p text:style-name="ifm_p_mt.3.76mm_ifm">overwegende dat recent gepubliceerd onderzoek van Wageningen Universiteit naar de effectiviteit van vanggewassen na de aardappelteelt laat zien dat bij de inzaai van vanggewassen in de tweede helft van oktober sprake is van een hogere stikstofopname vergeleken met de voorgestelde korting op de stikstofgebruiksnorm;</text:p>
      <text:p text:style-name="ifm_p_mt.3.76mm_ifm">verzoekt de regering de deadline voor inzaai van vanggewassen bij consumptieaardappelen op zand- en lössgrond twee weken op te schuiven eventueel in combinatie met de verplichting om na de teelt altijd een vanggewas in te zaaien,</text:p>
      <text:p text:style-name="ifm_p_mt.3.76mm_ifm">en gaat over tot de orde van de dag.</text:p>
      <text:p text:style-name="ifm_p_mt.3.76mm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04<text:tab/><text:page-number text:select-page="current"/></text:p>
      </style:footer>
    </style:master-page>
    <style:master-page xmlns:sdu-fn="http://schema.sdu.nl/2011/07/functions" style:name="Landscape" style:page-layout-name="landscape-margin-text">
      <style:footer>
        <text:p text:style-name="footer">Tweede Kamer, vergaderjaar 2022-2023, 33 037,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Van der Plas en Bisschop over het twee weken opschuiven van de deadline voor inzaai van vanggewassen bij consumptieaardappelen op zand- en lössgrond</dc:title>
    <meta:user-defined meta:name="OVERHEIDop.ParlID/DC.identifier">kst-33037-504</meta:user-defined>
    <meta:user-defined meta:name="OVERHEIDop.ondernummer">504</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de leden Van der Plas en Bisschop over het twee weken opschuiven van de deadline voor inzaai van vanggewassen bij consumptieaardappelen op zand- en lössgrond</meta:user-defined>
    <meta:user-defined meta:name="OVERHEIDop.indiener">R. Bisschop</meta:user-defined>
    <meta:user-defined meta:name="OVERHEIDop.indiener">C.A.M. van der Pla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de leden Van der Plas en Bisschop over het twee weken opschuiven van de deadline voor inzaai van vanggewassen bij consumptieaardappelen op zand- en löss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