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73
      <text:tab/>MOTIE VAN HET LID GRINWIS C.S.</text:h>
      <text:p text:style-name="ifm_p_ifm">Voorgesteld 6 oktober 2022</text:p>
      <text:p text:style-name="ifm_p_mt.3.76mm_ifm">De Kamer,</text:p>
      <text:p text:style-name="ifm_p_mt.3.76mm_ifm">gehoord de beraadslaging,</text:p>
      <text:p text:style-name="ifm_p_mt.3.76mm_ifm">constaterende dat een groot deel van de implementatie van het vernieuwde GLB/NSP nog onduidelijk is of niet vaststaat en de derogatiebeschikking in een zeer laat stadium is gepubliceerd, terwijl van boeren wel verwacht wordt dat ze per 1 januari 2023 de nieuwe regels volgen;</text:p>
      <text:p text:style-name="ifm_p_mt.3.76mm_ifm">overwegende dat voor veel boeren, en zeker akkerbouwers, 2023 de facto al is begonnen, omdat de eerste gewassen voor volgend teeltseizoen al weer gezaaid zijn en bouwplannen, contracten en samenwerkingsovereenkomsten voor 2023 al zijn vastgesteld;</text:p>
      <text:p text:style-name="ifm_p_mt.3.76mm_ifm">overwegende dat de uitwerking van de maatwerkaanpak van sector- en ketenpartijen en overheid op dit moment ook nog eens stilligt;</text:p>
      <text:p text:style-name="ifm_p_mt.3.76mm_ifm">verzoekt de regering bij zowel de uitwerking van de maatregelen uit het zevende actieprogramma die zien op het inzaaien van gewassen als bij de uitwerking van de bufferstroken uit de derogatiebeschikking rekening te houden met de agrarische bedrijfspraktijk, met name met inzaai en aangegane verplichtingen van de betreffende bedrijven voor 2023,</text:p>
      <text:p text:style-name="ifm_p_mt.3.76mm_ifm">en gaat over tot de orde van de dag.</text:p>
      <text:p text:style-name="ifm_p_mt.3.76mm_ifm">Grinwis</text:p>
      <text:p text:style-name="ifm_p_ifm">Boswijk</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73<text:tab/><text:page-number text:select-page="current"/></text:p>
      </style:footer>
    </style:master-page>
    <style:master-page xmlns:sdu-fn="http://schema.sdu.nl/2011/07/functions" style:name="Landscape" style:page-layout-name="landscape-margin-text">
      <style:footer>
        <text:p text:style-name="footer">Tweede Kamer, vergaderjaar 2022-2023, 33 03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Grinwis c.s. over rekening houden met inzaai en aangegane verplichtingen van bedrijven voor 2023</dc:title>
    <meta:user-defined meta:name="OVERHEIDop.ParlID/DC.identifier">kst-33037-473</meta:user-defined>
    <meta:user-defined meta:name="OVERHEIDop.ondernummer">473</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Grinwis c.s. over rekening houden met inzaai en aangegane verplichtingen van bedrijven voor 2023</meta:user-defined>
    <meta:user-defined meta:name="OVERHEIDop.indiener">A.A.H. van Campen</meta:user-defined>
    <meta:user-defined meta:name="OVERHEIDop.indiener">D.G. Boswijk</meta:user-defined>
    <meta:user-defined meta:name="OVERHEIDop.indiener">P.A. Grinwis</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het lid Grinwis c.s. over rekening houden met inzaai en aangegane verplichtingen van bedrijven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