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10
      <text:tab/>MOTIE VAN DE LEDEN VAN DER PLAS EN VAN HAGA</text:h>
      <text:p text:style-name="ifm_p_ifm">Voorgesteld 11 november 2021</text:p>
      <text:p text:style-name="ifm_p_mt.3.76mm_ifm">De Kamer,</text:p>
      <text:p text:style-name="ifm_p_mt.3.76mm_ifm">gehoord de beraadslaging,</text:p>
      <text:p text:style-name="ifm_p_mt.3.76mm_ifm">overwegende dat er te weinig bedrijfsopvolgers zijn in de landbouw;</text:p>
      <text:p text:style-name="ifm_p_mt.3.76mm_ifm">overwegende dat de sector heeft gewerkt aan een alternatief spoor voor het zevende actieprogramma Nitraatrichtlijn;</text:p>
      <text:p text:style-name="ifm_p_mt.3.76mm_ifm">overwegende dat door het actieprogramma het bedrijfsresultaat nog verder onder druk komt te staan;</text:p>
      <text:p text:style-name="ifm_p_mt.3.76mm_ifm">constaterende dat de kwalitatieve analyse van Wageningen Economic Research over de impact van het actieprogramma dit beeld bevestigt;</text:p>
      <text:p text:style-name="ifm_p_mt.3.76mm_ifm">verzoekt het kabinet het belang van het effect op het toekomstperspectief voor jonge boeren mee te nemen in de overweging over het alternatief van de sector als onderdeel van het zevende actieprogramma,</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10<text:tab/><text:page-number text:select-page="current"/></text:p>
      </style:footer>
    </style:master-page>
    <style:master-page xmlns:sdu-fn="http://schema.sdu.nl/2011/07/functions" style:name="Landscape" style:page-layout-name="landscape-margin-text">
      <style:footer>
        <text:p text:style-name="footer">Tweede Kamer, vergaderjaar 2021-2022, 33 037,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Van der Plas en Van Haga over het belang van het effect op het toekomstperspectief voor jonge boeren meenemen in de overweging over het alternatief van de sector</dc:title>
    <meta:user-defined meta:name="OVERHEIDop.ParlID/DC.identifier">kst-33037-410</meta:user-defined>
    <meta:user-defined meta:name="OVERHEIDop.ondernummer">410</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de leden Van der Plas en Van Haga over het belang van het effect op het toekomstperspectief voor jonge boeren meenemen in de overweging over het alternatief van de sector</meta:user-defined>
    <meta:user-defined meta:name="OVERHEIDop.indiener">W.R. van Haga</meta:user-defined>
    <meta:user-defined meta:name="OVERHEIDop.indiener">C.A.M. van der Plas</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de leden Van der Plas en Van Haga over het belang van het effect op het toekomstperspectief voor jonge boeren meenemen in de overweging over het alternatief van d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