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07
      <text:tab/>MOTIE VAN DE LEDEN BOSWIJK EN GRINWIS</text:h>
      <text:p text:style-name="ifm_p_ifm">Voorgesteld 11 november 2021</text:p>
      <text:p text:style-name="ifm_p_mt.3.76mm_ifm">De Kamer,</text:p>
      <text:p text:style-name="ifm_p_mt.3.76mm_ifm">gehoord de beraadslaging,</text:p>
      <text:p text:style-name="ifm_p_mt.3.76mm_ifm">overwegende dat deze zomer uitstel is verleend op de verplichte inzaaidatum van een vanggewas na de maisteelt op zand- en lössgronden;</text:p>
      <text:p text:style-name="ifm_p_mt.3.76mm_ifm">overwegende dat dit tot veel onzekerheid in de sector heeft geleid, omdat uitstelverzoeken eerst getoetst moesten worden waardoor besluitvorming op zich liet wachten en boeren niet wisten waar zij aan toe waren;</text:p>
      <text:p text:style-name="ifm_p_mt.3.76mm_ifm">overwegende dat de in het zevende actieprogramma Nitraatrichtlijn voorgestelde generiek verplichte inzaaidatum van een vanggewas op 1 oktober voor bepaalde sectoren en regio's tot grote problemen kan leiden;</text:p>
      <text:p text:style-name="ifm_p_mt.3.76mm_ifm">verzoekt de regering in het zevende actieprogramma Nitraatrichtlijn op te nemen dat met ingang van 2022 een permanente commissie wordt ingesteld die de weersomstandigheden, gewasontwikkeling en de inzaaidatum voor vanggewassen proactief gaat volgen en monitoren en de Minister daar tijdig over gaat adviseren, zodat boeren ruim op tijd weten waar zij aan toe zijn en onzekerheid rond uitstelverzoeken en de beoordeling daarvan wordt voorkomen,</text:p>
      <text:p text:style-name="ifm_p_mt.3.76mm_ifm">en gaat over tot de orde van de dag.</text:p>
      <text:p text:style-name="ifm_p_mt.3.76mm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07<text:tab/><text:page-number text:select-page="current"/></text:p>
      </style:footer>
    </style:master-page>
    <style:master-page xmlns:sdu-fn="http://schema.sdu.nl/2011/07/functions" style:name="Landscape" style:page-layout-name="landscape-margin-text">
      <style:footer>
        <text:p text:style-name="footer">Tweede Kamer, vergaderjaar 2021-2022, 33 037,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Boswijk en Grinwis over een permanente commissie met ingang van 2022 die weersomstandigheden en gewasontwikkeling monitort</dc:title>
    <meta:user-defined meta:name="OVERHEIDop.ParlID/DC.identifier">kst-33037-407</meta:user-defined>
    <meta:user-defined meta:name="OVERHEIDop.ondernummer">407</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Boswijk en Grinwis over een permanente commissie met ingang van 2022 die weersomstandigheden en gewasontwikkeling monitort</meta:user-defined>
    <meta:user-defined meta:name="OVERHEIDop.indiener">P.A. Grinwis</meta:user-defined>
    <meta:user-defined meta:name="OVERHEIDop.indiener">D.G. Boswijk</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Boswijk en Grinwis over een permanente commissie met ingang van 2022 die weersomstandigheden en gewasontwikkeling monit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