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86
      <text:tab/>MOTIE VAN HET LID EDGAR MULDER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de laagste fosfaatgebruiksnorm van 40 kilogram per hectare in veel gevallen leidt tot een slechte gewasopbrengst;</text:p>
      <text:p text:style-name="ifm_p_mt.3.76mm_ifm">overwegende dat het toestaan van een hogere fosfaatgebruiksnorm zal leiden tot een stijging van het gebruik van dierlijke mest en daardoor automatisch tot een lagere behoefte aan kunstmest;</text:p>
      <text:p text:style-name="ifm_p_mt.3.76mm_ifm">verzoekt de regering, de laagste fosfaatgebruiksnorm te verhogen naar 55 kilogram per hectare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037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037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Edgar Mulder over de laagste fosfaatgebruiksnorm verhogen naar 55 kilo per hectare</dc:title>
    <meta:user-defined meta:name="OVERHEIDop.ParlID/DC.identifier">kst-33037-386</meta:user-defined>
    <meta:user-defined meta:name="OVERHEIDop.ondernummer">386</meta:user-defined>
    <meta:user-defined meta:name="DCTERMS.W3CDTF/DCTERMS.available">2021-04-1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Edgar Mulder over de laagste fosfaatgebruiksnorm verhogen naar 55 kilo per hectare</meta:user-defined>
    <meta:user-defined meta:name="OVERHEIDop.indiener">E. (Edgar) Mulder</meta:user-defined>
    <meta:user-defined meta:name="OVERHEIDop.dossiertitel">Mes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Mestbeleid; Motie; Motie van het lid Edgar Mulder over de laagste fosfaatgebruiksnorm verhogen naar 55 kilo per hect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