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85
      <text:tab/>MOTIE VAN DE LEDEN BROMET EN THIJSSEN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er miljoenen subsidie zijn gestopt in mestverwerking;</text:p>
      <text:p text:style-name="ifm_p_mt.3.76mm_ifm">constaterende dat blijkt dat het aandeel mest in mestvergistingsinstallaties heel klein is en het overgrote deel van de mest nog in het restproduct van mestvergistingsinstallaties overblijft;</text:p>
      <text:p text:style-name="ifm_p_mt.3.76mm_ifm">constaterende dat mestvergistingsinstallaties dus geen oplossing bieden voor het mestoverschot;</text:p>
      <text:p text:style-name="ifm_p_mt.3.76mm_ifm">overwegende dat er veel gerommeld wordt met illegaal afval in mestvergisters en hierdoor mogelijk giftige stoffen op het land en daarmee in onze voedselketen terechtkomen;</text:p>
      <text:p text:style-name="ifm_p_mt.3.76mm_ifm">verzoekt de regering, geen subsidies meer te verlenen voor alle vormen van mestvergisting en het gebruik van comestvergisting af te bouwen en comestvergisting in uiterlijk 2025 te verbieden;</text:p>
      <text:p text:style-name="ifm_p_mt.3.76mm_ifm">verzoekt de regering, tevens te bezien hoe boeren geholpen kunnen worden bij deze afbouw van het gebruik van mestvergisting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037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037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de leden Bromet en Thijssen over geen subsidies meer verlenen voor mestvergisting</dc:title>
    <meta:user-defined meta:name="OVERHEIDop.ParlID/DC.identifier">kst-33037-385</meta:user-defined>
    <meta:user-defined meta:name="OVERHEIDop.ondernummer">385</meta:user-defined>
    <meta:user-defined meta:name="DCTERMS.W3CDTF/DCTERMS.available">2021-04-15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Bromet en Thijssen over geen subsidies meer verlenen voor mestvergisting</meta:user-defined>
    <meta:user-defined meta:name="OVERHEIDop.indiener">J. Thijssen</meta:user-defined>
    <meta:user-defined meta:name="OVERHEIDop.indiener">L. Bromet</meta:user-defined>
    <meta:user-defined meta:name="OVERHEIDop.dossiertitel">Mes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Mestbeleid; Motie; Motie van de leden Bromet en Thijssen over geen subsidies meer verlenen voor mestvergi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