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83
      <text:tab/>BRIEF VAN DE MINISTER VAN LANDBOUW, NATUUR EN VOEDSELKWALITEIT</text:h>
      <text:p text:style-name="ifm_p_mt.3.76mm_ifm">Aan de Voorzitter van de Tweede Kamer der Staten-Generaal</text:p>
      <text:p text:style-name="ifm_p_mt.3.76mm_ifm">Den Haag, 19 maart 2021</text:p>
      <text:p text:style-name="ifm_p_mt.3.76mm_ifm">De vaste commissie voor LNV heeft verzocht om een afschrift van mijn reactie op de brief van de Nederlandse Akkerbouw Vakbond (NAV) van 7 januari 2021 met betrekking tot publicatie van het Besluit gebruik meststoffen (Bgm). Bijgaand treft u het afschrift<text:note text:id="ID-973744-d36e62" text:note-class="footnote"><text:note-citation text:label="1 ">1</text:note-citation><text:note-body><text:p text:style-name="ifm_p_font.normal_size.6.93pt_mt..5mm_indent.-0.1161in_mleft.0.1161in_ifm">Raadpleegbaar via www.tweedekamer.nl</text:p></text:note-body></text:note>.</text:p>
      <text:p text:style-name="ifm_p_mt.3.76mm_ifm">Graag maak ik van de gelegenheid gebruik u te informeren over de registratie van maispercelen op zand- of lössgronden bij RVO.nl. In het Bgm, waar de NAV zich in haar brief op richt, is de maatregel over het verschuiven van de uitrijdperiode van drijfmest en vloeibaar zuiveringsslib voorafgaand aan de teelt van mais op zand- of lössgronden van 15 februari naar 15 maart opgenomen. Hiervoor dienden ondernemers percelen waarop voorgenomen is mais te telen te melden bij RVO.nl. Bij RVO.nl zijn 67.184 percelen gemeld (totale oppervlakte areaal: 175.876 hectare) waarop in 2021 is voorgenomen teelt van mais plaats te laten 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83<text:tab/><text:page-number text:select-page="current"/></text:p>
      </style:footer>
    </style:master-page>
    <style:master-page xmlns:sdu-fn="http://schema.sdu.nl/2011/07/functions" style:name="Landscape" style:page-layout-name="landscape-margin-text">
      <style:footer>
        <text:p text:style-name="footer">Tweede Kamer, vergaderjaar 2020-2021, 33 03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Reactie op verzoek commissie m.b.t. publicatie Bgm en aangemelde maispercelen 2021</dc:title>
    <meta:user-defined meta:name="OVERHEIDop.ParlID/DC.identifier">kst-33037-383</meta:user-defined>
    <meta:user-defined meta:name="OVERHEIDop.ondernummer">383</meta:user-defined>
    <meta:user-defined meta:name="DCTERMS.W3CDTF/DCTERMS.available">2021-03-23</meta:user-defined>
    <meta:user-defined meta:name="OVERHEIDop.KamerstukTypen/DC.type">Brief</meta:user-defined>
    <meta:user-defined meta:name="OVERHEIDop.dossiernummer">33037</meta:user-defined>
    <meta:user-defined meta:name="OVERHEIDop.documenttitel">Reactie op verzoek commissie m.b.t. publicatie Bgm en aangemelde maispercelen 2021</meta:user-defined>
    <meta:user-defined meta:name="OVERHEIDop.indiener">C.J. Schouten</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9</meta:user-defined>
    <meta:user-defined meta:name="DC.title">Mestbeleid; Brief regering; Reactie op verzoek commissie m.b.t. publicatie Bgm en aangemelde maispercel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