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037<text:tab/>Mestbeleid</text:h>
      <text:h text:style-name="ifm_p_font.bold_size.9.06pt_mt.18.8mm_indent.-58.5mm_ifm" text:outline-level="1">Nr. 38
      <text:tab/>BRIEF VAN DE STAATSSECRETARIS VAN ECONOMISCHE ZAKEN, 			 LANDBOUW EN INNOVATIE </text:h>
      <text:p text:style-name="ifm_p_mt.3.76mm_ifm">Aan de Voorzitter van de Tweede Kamer der Staten-Generaal</text:p>
      <text:p text:style-name="ifm_p_mt.3.76mm_ifm">Den Haag, 2 november 2012</text:p>
      <text:p text:style-name="ifm_p_mt.3.76mm_ifm">In reactie op uw verzoek om beantwoording van zowel de vragen van Jacobi en Van Dekken over «het feit dat ruim de helft van de Brabantse veeboeren teveel ammoniak uitstoten» gesteld op 28 september met kenmerk 2012Z16417, als de vragen van Jacobi en Fokke over «het bericht dat Brabant duizenden boeren niet gaat controleren op vergunning», gesteld op 5 oktober met kenmerk 2012Z16852, als ook het ontvangen rappel over een brief naar aanleiding van het stenografisch verslag van het orde debat van 9 oktober;</text:p>
      <text:p text:style-name="ifm_p_mt.3.76mm_ifm">stel ik mij op het uitgangspunt dat ik aan uw verzoeken heb voldaan met de beantwoording beide sets vragen op 1 november 2012 (Aanhangsel Handelingen II, vergaderjaar 2012/2013, nrs. 470 en 468) en tevens de brief van 11 oktober over «Nalevings- en handhavingstekorten Brabantse stikstofverordening» (Kamerstuk 33 037, nr. 33).</text:p>
      <text:p text:style-name="ifm_p_mt.5.08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037, nr. 38<text:tab/><text:page-number text:select-page="current"/></text:p>
      </style:footer>
    </style:master-page>
    <style:master-page xmlns:sdu-fn="http://schema.sdu.nl/2011/07/functions" style:name="Landscape" style:page-layout-name="landscape-margin-text">
      <style:footer>
        <text:p text:style-name="footer">Tweede Kamer, vergaderjaar 2012-2013, 33 037,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stbeleid; Brief regering; Informatie inzake beantwoording schriftelijke vragen en reactie rappel over nalevings- en handhavingstekorten Brabantse stikstofverordening</dc:title>
    <meta:user-defined meta:name="OVERHEIDop.ParlID/DC.identifier">kst-33037-38</meta:user-defined>
    <meta:user-defined meta:name="OVERHEIDop.ondernummer">38</meta:user-defined>
    <meta:user-defined meta:name="DCTERMS.W3CDTF/DCTERMS.available">2012-11-07</meta:user-defined>
    <meta:user-defined meta:name="OVERHEIDop.KamerstukTypen/DC.type">Brief</meta:user-defined>
    <meta:user-defined meta:name="OVERHEIDop.dossiernummer">33037</meta:user-defined>
    <meta:user-defined meta:name="OVERHEIDop.documenttitel">Informatie inzake beantwoording schriftelijke vragen en reactie rappel over nalevings- en handhavingstekorten Brabantse stikstofverordening</meta:user-defined>
    <meta:user-defined meta:name="OVERHEIDop.Parlementair/DC.type">Kamerstuk</meta:user-defined>
    <meta:user-defined meta:name="OVERHEIDop.indiener">H. Bleker</meta:user-defined>
    <meta:user-defined meta:name="OVERHEIDop.vergaderjaar">2012-2013</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Informatie inzake beantwoording schriftelijke vragen en reactie rappel over nalevings- en handhavingstekorten Brabantse stikstofverordening</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