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33
      <text:tab/>BRIEF VAN DE STAATSSECRETARIS VAN ECONOMISCHE ZAKEN, LANDBOUW EN INNOVATIE</text:h>
      <text:p text:style-name="ifm_p_mt.3.76mm_ifm">Aan de Voorzitter van de Tweede Kamer der Staten-Generaal</text:p>
      <text:p text:style-name="ifm_p_mt.3.76mm_ifm">Den Haag, 11 oktober 2012</text:p>
      <text:p text:style-name="ifm_p_mt.3.76mm_ifm">Hierbij zend ik u, mede namens de Staatssecretaris van Infrastructuur en Milieu, een reactie over de relatie tussen de overtredingen van de Brabantse stikstofverordening en de investeringsregeling gecombineerde luchtwassystemen zoals op 20 september is gevraagd door het lid Ouwehand. Dit naar aanleiding van de rapportage «Evaluatie van het toezicht en de handhaving van de Verordening Stikstof en Natura 2000 Noord-Brabant gedurende de periode november 2010-december 2011».</text:p>
      <text:p text:style-name="ifm_p_mt.3.76mm_ifm">In de rapportage over de Brabantse stikstofverordening en uit een nog aan uw kamer te zenden rapport van de Inspectie Leefomgeving en Transport blijkt dat er sprake is van nalevings- en handhavingstekorten bij luchtwassers. De recente bevindingen liggen in lijn met een eerder onderzoek van de Handhavingssamenwerking Noord-Brabant uit 2010. Dit onderzoek heeft geleid tot het opnemen van een verplichting om de werking van luchtwassers elektronisch te monitoren in het Besluit algemene regels voor inrichtingen milieubeheer (Activiteitenbesluit). Deze verplichting treedt op 1 januari 2013 in werking en gaat direct gelden voor nieuwe luchtwassystemen. Voor bestaande luchtwassystemen geldt een overgangstermijn van 3 jaar. Hierdoor zal de controleerbaarheid en handhaafbaarheid van luchtwassers aanzienlijk verbeteren.</text:p>
      <text:p text:style-name="ifm_p_mt.3.76mm_ifm">Los daarvan geldt dat in de periode 2007 tot en met 2010 de module «gecombineerde luchtwassystemen» is opengesteld binnen de Regeling LNV-subsidies met als doel het stimuleren van de toepassing hiervan in de praktijk om de uitstoot van ammoniak, geur en fijn stof uit de veehouderij sterk te verminderen. Een periode van vier jaar wordt hiervoor voldoende geacht. De aanvragers, die subsidie toegewezen hebben gekregen, krijgen maximaal drie jaar de tijd om hun investeringplan ten uitvoer te brengen. Het gevolg hiervan is dat er voor de financiering van deze module nog budget is gereserveerd op de begroting.</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33<text:tab/><text:page-number text:select-page="current"/></text:p>
      </style:footer>
    </style:master-page>
    <style:master-page xmlns:sdu-fn="http://schema.sdu.nl/2011/07/functions" style:name="Landscape" style:page-layout-name="landscape-margin-text">
      <style:footer>
        <text:p text:style-name="footer">Tweede Kamer, vergaderjaar 2012-2013, 33 03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stbeleid; Brief regering; Nalevings- en handhavingstekorten Brabantse stikstofverordening</dc:title>
    <meta:user-defined meta:name="OVERHEIDop.ParlID/DC.identifier">kst-33037-33</meta:user-defined>
    <meta:user-defined meta:name="OVERHEIDop.ondernummer">33</meta:user-defined>
    <meta:user-defined meta:name="DCTERMS.W3CDTF/DCTERMS.available">2012-10-12</meta:user-defined>
    <meta:user-defined meta:name="OVERHEIDop.KamerstukTypen/DC.type">Brief</meta:user-defined>
    <meta:user-defined meta:name="OVERHEIDop.dossiernummer">33037</meta:user-defined>
    <meta:user-defined meta:name="OVERHEIDop.documenttitel">Nalevings- en handhavingstekorten Brabantse stikstofverordening</meta:user-defined>
    <meta:user-defined meta:name="OVERHEIDop.Parlementair/DC.type">Kamerstuk</meta:user-defined>
    <meta:user-defined meta:name="OVERHEIDop.indiener">H. Bleker</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Nalevings- en handhavingstekorten Brabantse stikstofverordening</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