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1
      <text:tab/>BRIEF VAN DE STAATSSECRETARIS VAN INFRASTRUCTUUR EN MILIEU</text:h>
      <text:p text:style-name="ifm_p_mt.3.76mm_ifm">Aan de Voorzitter van de Tweede Kamer der Staten-Generaal</text:p>
      <text:p text:style-name="ifm_p_ifm">Den Haag, 4 oktober 2012</text:p>
      <text:p text:style-name="ifm_p_mt.3.76mm_ifm">Hierbij zend ik u het rapport «Landbouwpraktijk en waterkwaliteit in Nederland, periode 1992–2010», dat ik recent heb aangeboden aan de Europese Commissie. Dit rapport geeft invulling aan de verplichting op grond van de Nitraatrichtlijn om eens in de vier jaar aan de Europese Commissie te rapporteren over de waterkwaliteit en de tijdschaal waarbinnen de maatregelen in de actieprogramma’s Nitraatrichtlijn naar verwachting effect zullen sorteren.</text:p>
      <text:p text:style-name="ifm_p_mt.3.76mm_ifm">De bevindingen over de waterkwaliteit in het rapport sluiten aan bij de bevindingen in de Evaluatie van de Meststoffenwet, waarover mijn ambtgenoot van Economische Zaken, Landbouw en Innovatie u bij brief van 13 juni 2012 mede namens mij heeft geïnformeerd (Kamerstuk 33 037, nr. 21) .Voor een beleidsreactie op deze bevindingen verwijs ik u naar bovengenoemde brief.</text:p>
      <text:p text:style-name="ifm_p_mt.3.76mm_ifm">De Europese Commissie heeft Nederland eerder gemeld de ontwikkeling van de grond- en oppervlaktewaterkwaliteit in Nederland, zoals weergegeven in de Evaluatie van de Meststoffenwet en het rapport «Landbouwpraktijk en waterkwaliteit in Nederland, periode 1992–2010», te beschouwen als basis voor de komende onderhandelingen over het Vijfde Actieprogramma Nitraatrichtlijn. Deze onderhandelingen zullen binnenkort van start gaa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1<text:tab/><text:page-number text:select-page="current"/></text:p>
      </style:footer>
    </style:master-page>
    <style:master-page xmlns:sdu-fn="http://schema.sdu.nl/2011/07/functions" style:name="Landscape" style:page-layout-name="landscape-margin-text">
      <style:footer>
        <text:p text:style-name="footer">Tweede Kamer, vergaderjaar 2012-2013, 33 03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stbeleid; Brief regering; Aanbieding rapport “Landbouwpraktijk en waterkwaliteit in Nederland, periode 1992-2010”</dc:title>
    <meta:user-defined meta:name="OVERHEIDop.ParlID/DC.identifier">kst-33037-31</meta:user-defined>
    <meta:user-defined meta:name="OVERHEIDop.ondernummer">31</meta:user-defined>
    <meta:user-defined meta:name="DCTERMS.W3CDTF/DCTERMS.available">2012-10-09</meta:user-defined>
    <meta:user-defined meta:name="OVERHEIDop.KamerstukTypen/DC.type">Brief</meta:user-defined>
    <meta:user-defined meta:name="OVERHEIDop.dossiernummer">33037</meta:user-defined>
    <meta:user-defined meta:name="OVERHEIDop.documenttitel">Aanbieding rapport “Landbouwpraktijk en waterkwaliteit in Nederland, periode 1992-2010”</meta:user-defined>
    <meta:user-defined meta:name="OVERHEIDop.Parlementair/DC.type">Kamerstuk</meta:user-defined>
    <meta:user-defined meta:name="OVERHEIDop.indiener">J.J. At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rapport “Landbouwpraktijk en waterkwaliteit in Nederland, periode 1992-2010”</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