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65
      <text:tab/>MOTIE VAN HET LID MOORLAG 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overwegende dat na eerdere schandalen opnieuw grootschalig mestfraude is gepleegd die schadelijk is voor de agrarische sector en publieke belangen;</text:p>
      <text:p text:style-name="ifm_p_mt.3.76mm_ifm">overwegende dat opnieuw blijkt dat de mix van pakkans en zwaarte van sancties onvoldoende afschrikwekkend is om fraude op deze schaal te voorkomen;</text:p>
      <text:p text:style-name="ifm_p_mt.3.76mm_ifm">verzoekt de regering, maatregelen te ontwikkelen om de pakkans bij mestfraude te vergroten en deze voor te leggen aan de Kamer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Moorlag over de pakkans bij mestfraude</dc:title>
    <meta:user-defined meta:name="OVERHEIDop.ParlID/DC.identifier">kst-33037-265</meta:user-defined>
    <meta:user-defined meta:name="OVERHEIDop.ondernummer">265</meta:user-defined>
    <meta:user-defined meta:name="DCTERMS.W3CDTF/DCTERMS.available">2018-02-02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Moorlag over de pakkans bij mestfraude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Moorlag over de pakkans bij mest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