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46
      <text:tab/>MOTIE VAN HET LID GEURTS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overwegende dat bij hogere opbrengsten meer nutriënten aan de bodem onttrokken worden en dit een dalende bodemvruchtbaarheid tot gevolg heeft;</text:p>
      <text:p text:style-name="ifm_p_mt.3.76mm_ifm">verzoekt de regering om, de regeling equivalente maatregelen te behouden, zodat ingezet kan worden op meer maatwerk, en dat in de regeling equivalente maatregelen misoogsten buiten beschouwing worden gela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Geurts over behoud van de regeling equivalente maatregelen</dc:title>
    <meta:user-defined meta:name="OVERHEIDop.ParlID/DC.identifier">kst-33037-246</meta:user-defined>
    <meta:user-defined meta:name="OVERHEIDop.ondernummer">246</meta:user-defined>
    <meta:user-defined meta:name="DCTERMS.W3CDTF/DCTERMS.available">2017-12-07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Geurts over behoud van de regeling equivalente maatregelen</meta:user-defined>
    <meta:user-defined meta:name="OVERHEIDop.Parlementair/DC.type">Kamerstuk</meta:user-defined>
    <meta:user-defined meta:name="OVERHEIDop.indiener">J.L. Geurts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Geurts over behoud van de regeling equivalent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