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1<text:tab/>BRIEF VAN DE MINISTER VAN LANDBOUW, NATUUR EN VOEDSELKWALITEIT</text:h>
      <text:p text:style-name="ifm_p_mt.3.76mm_ifm">Aan de Voorzitter van de Tweede Kamer der Staten-Generaal</text:p>
      <text:p text:style-name="ifm_p_mt.3.76mm_ifm">Den Haag, 16 november 2017</text:p>
      <text:p text:style-name="ifm_p_mt.3.76mm_ifm">Hierbij stuur ik uw Kamer het rapport «Het ammoniakdossier: op weg naar herstel van een geschonden relatie»<text:note text:id="ID-823646-d36e83" text:note-class="footnote"><text:note-citation text:label="1 ">1</text:note-citation><text:note-body><text:p text:style-name="ifm_p_font.normal_size.6.93pt_mt..5mm_indent.-0.1161in_mleft.0.1161in_ifm">Raadpleegbaar via www.tweedekamer.nl</text:p></text:note-body></text:note>, dat het Rathenau Instituut in opdracht van het voormalig Ministerie van Economische Zaken heeft opgesteld. In september 2015 (Kamerstuk 33 037, nr. 161) is uw Kamer geïnformeerd over de internationale review naar de wetenschappelijke onderbouwing van het ammoniakbeleid en in oktober 2016 heeft uw Kamer een brief ontvangen met daarin de acties die naar aanleiding van deze review zijn uitgevoerd (Kamerstuk 33 037, nr. 182).</text:p>
      <text:p text:style-name="ifm_p_mt.3.76mm_ifm">Het rapport van het Rathenau Instituut geeft de mogelijkheden weer voor een dialoog met betrokken partijen over de wetenschappelijke onderbouwing van het ammoniakbeleid. Doel van deze dialoog is het herstel van het onderlinge vertrouwen van de verschillende partijen die betrokken zijn bij het ammoniakbeleid.</text:p>
      <text:p text:style-name="ifm_p_mt.3.76mm_ifm">Het Rathenau Instituut adviseert om een verkennende startbijeenkomst te organiseren met de diverse betrokken partijen, waarin gezamenlijk wordt besloten over vorm en inhoud van een vervolgtraject. Ik neem dit advies over en zal een verkenning organiseren, waarin wordt onderzocht of er bij alle partijen voldoende basis is voor een dialoog. Op basis van deze verkenning zal ik een besluit nemen over vorm en inhoud van het vervolgtrajec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1<text:tab/><text:page-number text:select-page="current"/></text:p>
      </style:footer>
    </style:master-page>
    <style:master-page xmlns:sdu-fn="http://schema.sdu.nl/2011/07/functions" style:name="Landscape" style:page-layout-name="landscape-margin-text">
      <style:footer>
        <text:p text:style-name="footer">Tweede Kamer, vergaderjaar 2017-2018, 33 03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derzoek Rathenau Instituut naar mogelijkheden ammoniakdialoog</dc:title>
    <meta:user-defined meta:name="OVERHEIDop.ParlID/DC.identifier">kst-33037-231</meta:user-defined>
    <meta:user-defined meta:name="OVERHEIDop.ondernummer">231</meta:user-defined>
    <meta:user-defined meta:name="DCTERMS.W3CDTF/DCTERMS.available">2017-11-20</meta:user-defined>
    <meta:user-defined meta:name="OVERHEIDop.KamerstukTypen/DC.type">Brief</meta:user-defined>
    <meta:user-defined meta:name="OVERHEIDop.dossiernummer">33037</meta:user-defined>
    <meta:user-defined meta:name="OVERHEIDop.adviesRvS"/>
    <meta:user-defined meta:name="OVERHEIDop.documenttitel">Onderzoek Rathenau Instituut naar mogelijkheden ammoniakdialoog</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derzoek Rathenau Instituut naar mogelijkheden ammoniakdialoog</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