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04
      <text:tab/>MOTIE VAN HET LID OUWEHAND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constaterende dat het allerminst zeker is dat Nederland zijn derogatie kan behouden;</text:p>
      <text:p text:style-name="ifm_p_mt.3.76mm_ifm">van mening dat voorzorgsmaatregelen gewenst zijn om te voorkomen dat er talloze dieren extra moeten worden afgevoerd;</text:p>
      <text:p text:style-name="ifm_p_mt.3.76mm_ifm">verzoekt de regering, de omvang van de melkveestapel onder controle te houden door beperkingen te stellen aan de fok en de aanvoer van dieren in de melkveehouderij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37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37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Ouwehand over het onder controle houden van de omvang van de melkveestapel</dc:title>
    <meta:user-defined meta:name="OVERHEIDop.ParlID/DC.identifier">kst-33037-204</meta:user-defined>
    <meta:user-defined meta:name="OVERHEIDop.ondernummer">204</meta:user-defined>
    <meta:user-defined meta:name="DCTERMS.W3CDTF/DCTERMS.available">2017-05-19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Ouwehand over het onder controle houden van de omvang van de melkveestapel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het onder controle houden van de omvang van de melk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